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Ontvangen aanvragen, Kruiskamp/Methorststraat, het kappen van 15 bom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Ontvangen aanvragen, Kruiskamp/Methorststraat, het kappen van 15 bomen, Rechtsmiddel: Geen. Ter informatie.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00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0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Ontvangen aanvragen, Kruiskamp/Methorststraat, het kappen van 15 bom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000</meta:user-defined>
    <meta:user-defined meta:name="OVERHEIDop.GmbID/DC.identifier">gmb-2018-13000</meta:user-defined>
    <meta:user-defined meta:name="OVERHEID.TaxonomieBeleidsagenda/OVERHEID.category">Natuur en milieu | Organisatie en beleid</meta:user-defined>
    <meta:user-defined meta:name="OVERHEIDop.referentienummer">10145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Methors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6 463645</meta:user-defined>
    <meta:user-defined meta:name="OVERHEIDop.versieInformatie"/>
  </office:meta>
</office:document-meta>
</file>