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Brede Steeg 16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6 Oisterwijk</text:span>, het uitbreiden van de woning. Dossiernummer 2017-1011, ingediend op 22-12-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Brede Steeg 1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00</meta:user-defined>
    <meta:user-defined meta:name="OVERHEIDop.GmbID/DC.identifier">gmb-2018-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H 16</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53 398070</meta:user-defined>
    <meta:user-defined meta:name="OVERHEIDop.versieInformatie"/>
  </office:meta>
</office:document-meta>
</file>