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woning met schuur op het perceel Dorpsstraat 2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gemeente een melding ontvangen voor activiteiten waarvoor geen vergunningplicht geldt op locatie Dorpsstraat 28 te Obdam. De melding is geregistreerd onder zaaknummer 2017-HZ_SLM-052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de woning met schuur op het perceel Dorpsstraat 2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30</meta:user-defined>
    <meta:user-defined meta:name="OVERHEIDop.GmbID/DC.identifier">gmb-2018-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J 2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73 520247</meta:user-defined>
    <meta:user-defined meta:name="OVERHEIDop.versieInformatie"/>
  </office:meta>
</office:document-meta>
</file>