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B, 1871AK, Schoorl, het renoveren van een bestaande schuur, ontvangstdatum aanvraag  12 juni 2018 (WABO18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9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B, 1871AK, Schoorl, het renoveren van een bestaande schuur, ontvangstdatum aanvraag  12 juni 2018 (WABO1800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998</meta:user-defined>
    <meta:user-defined meta:name="OVERHEIDop.GmbID/DC.identifier">gmb-2018-12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28 522769</meta:user-defined>
    <meta:user-defined meta:name="OVERHEIDop.versieInformatie"/>
  </office:meta>
</office:document-meta>
</file>