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 , ingetrokken aanvraag voor een omgevingsvergunning Noordwal 1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Leerdam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1210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legaliseren van het dakterras</text:p>
            <text:p text:style-name="common-al">
            <text:span text:style-name="nadrukvet">Locatie: Noordwal 13 te Leerdam</text:span>
          </text:p>
            <text:p text:style-name="common-al">Datum ontangst: 1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299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 , ingetrokken aanvraag voor een omgevingsvergunning Noordwal 13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997</meta:user-defined>
    <meta:user-defined meta:name="OVERHEIDop.GmbID/DC.identifier">gmb-2018-129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BL 13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916.06 433850.62</meta:user-defined>
    <meta:user-defined meta:name="OVERHEIDop.versieInformatie"/>
  </office:meta>
</office:document-meta>
</file>