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iverse plaatse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8 heeft de gemeente een aanvraag ontvangen voor een ontheffing APV/bijzondere wetten voor plaatsing reclameborden tbv vakantiebijbelclub herfstvakantie Bergambacht op locatie diverse plaatsen Bergambacht. De aanvraag is geregistreerd onder zaaknummer SXO-201817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99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9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9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diverse plaatse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995</meta:user-defined>
    <meta:user-defined meta:name="OVERHEIDop.GmbID/DC.identifier">gmb-2018-129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AR 5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35.12 438536.54</meta:user-defined>
    <meta:user-defined meta:name="OVERHEIDop.versieInformatie"/>
  </office:meta>
</office:document-meta>
</file>