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Twijnstraweg 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heeft de gemeente een melding ontvangen voor een melding evenement voor buurtfeest met optredens van bandjes 12-05-2018 op locatie Twijnstraweg 4 in Lekkerkerk . De melding is geregistreerd onder zaaknummer SXO-20180982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99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Twijnstraweg 4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994</meta:user-defined>
    <meta:user-defined meta:name="OVERHEIDop.GmbID/DC.identifier">gmb-2018-129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W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051.5 434603.5</meta:user-defined>
    <meta:user-defined meta:name="OVERHEIDop.versieInformatie"/>
  </office:meta>
</office:document-meta>
</file>