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 D tot Medlerstr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18 een besluit genomen op de aanvraag met zaaknummer Z/18/037099 / 18SZ0261 voor een omgevingsvergunning op locatie Burg v D tot Medlerstr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6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9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v D tot Medlerstr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993</meta:user-defined>
    <meta:user-defined meta:name="OVERHEIDop.GmbID/DC.identifier">gmb-2018-12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S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37.83 440478.98</meta:user-defined>
    <meta:user-defined meta:name="OVERHEIDop.versieInformatie"/>
  </office:meta>
</office:document-meta>
</file>