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opslaghal op de locatie Rhienderstein 2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juni 2018 </text:p>
            <text:p text:style-name="common-al">Locatie: Rhienderstein 28 in Brummen</text:p>
            <text:p text:style-name="common-al">Voor: het bouwen van een opslaghal</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8-039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99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9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9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opslaghal op de locatie Rhienderstein 2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992</meta:user-defined>
    <meta:user-defined meta:name="OVERHEIDop.GmbID/DC.identifier">gmb-2018-129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28</meta:user-defined>
    <meta:user-defined meta:name="OVERHEIDop.woonplaats">Brummen</meta:user-defined>
    <meta:user-defined meta:name="OVERHEIDop.straatnaam">Rhienderstei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19 456548</meta:user-defined>
    <meta:user-defined meta:name="OVERHEIDop.versieInformatie"/>
  </office:meta>
</office:document-meta>
</file>