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perceelafscheiding op de locatie naast Veldkantweg 18 in Eerbeek, kadastraal bekend: Hall, sectie E, nummer 4917</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juni 2018</text:p>
            <text:p text:style-name="common-al">Locatie: naast Veldkantweg 18 in Eerbeek, kadastraal bekend: Hall, sectie E, nummer 4917</text:p>
            <text:p text:style-name="common-al">Voor: het plaatsen van een perceelafscheiding</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8-044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98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8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8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perceelafscheiding op de locatie naast Veldkantweg 18 in Eerbeek, kadastraal bekend: Hall, sectie E, nummer 49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89</meta:user-defined>
    <meta:user-defined meta:name="OVERHEIDop.GmbID/DC.identifier">gmb-2018-129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18</meta:user-defined>
    <meta:user-defined meta:name="OVERHEIDop.woonplaats">Eerbeek</meta:user-defined>
    <meta:user-defined meta:name="OVERHEIDop.straatnaam">Veldkan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579 456993</meta:user-defined>
    <meta:user-defined meta:name="OVERHEIDop.versieInformatie"/>
  </office:meta>
</office:document-meta>
</file>