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ijdelijke tribune, Stadionplein 1 (zaaknummer 4139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adionplein 1 </text:span>
            <text:span text:style-name="nadrukvet">–</text:span>ontvangen 12 juni 2018 voor het plaatsen van een tijdelijke tribune voor de zuidtribun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998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8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8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tijdelijke tribune, Stadionplein 1 (zaaknummer 4139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986</meta:user-defined>
    <meta:user-defined meta:name="OVERHEIDop.GmbID/DC.identifier">gmb-2018-129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meta:user-defined>
    <meta:user-defined meta:name="OVERHEIDop.woonplaats">Zwolle</meta:user-defined>
    <meta:user-defined meta:name="OVERHEIDop.straatnaam">Stadion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730 503516</meta:user-defined>
    <meta:user-defined meta:name="OVERHEIDop.versieInformatie"/>
  </office:meta>
</office:document-meta>
</file>