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18 in Garderen, realiseren van een paddock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8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18 in Garderen, realiseren van een paddock met 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85</meta:user-defined>
    <meta:user-defined meta:name="OVERHEIDop.GmbID/DC.identifier">gmb-2018-129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3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