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ur op de locatie Enkweg 2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ni 2018</text:p>
            <text:p text:style-name="common-al">Locatie: Enkweg 21 in Eerbeek</text:p>
            <text:p text:style-name="common-al">Voor: het bouwen van een schuur</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539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9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ur op de locatie Enkweg 2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82</meta:user-defined>
    <meta:user-defined meta:name="OVERHEIDop.GmbID/DC.identifier">gmb-2018-12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