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boom op het perceel Burg.Backxlaan 22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kappen van een boom op het perceel Burg.Backxlaan 222 in Nieuwleusen. De aanvraag is geregistreerd onder zaaknummer Z/18/58521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9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een boom op het perceel Burg.Backxlaan 22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29980</meta:user-defined>
    <meta:user-defined meta:name="OVERHEIDop.GmbID/DC.identifier">gmb-2018-12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L 222</meta:user-defined>
    <meta:user-defined meta:name="OVERHEID.PostcodeHuisnummer/OVERHEIDop.postcodeHuisnummer">7711AL 22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788 511545</meta:user-defined>
    <meta:user-defined meta:name="OVERHEID.EPSG28992/DC.spatial">215804.2 511557.56</meta:user-defined>
    <meta:user-defined meta:name="OVERHEIDop.versieInformatie"/>
  </office:meta>
</office:document-meta>
</file>