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kleine schuur door een grotere schuur Weverkamp 10 te Elst</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het vervangen van een kleine schuur door een grotere schuur aan de Weverkamp 10 te Elst. De aanvraag is geregistreerd onder zaaknummer HOV-18-12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97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een kleine schuur door een grotere schuur Weverkamp 1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29975</meta:user-defined>
    <meta:user-defined meta:name="OVERHEIDop.GmbID/DC.identifier">gmb-2018-12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SR 1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31 435881</meta:user-defined>
    <meta:user-defined meta:name="OVERHEIDop.versieInformatie"/>
  </office:meta>
</office:document-meta>
</file>