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plaatsen van 3 winkelwagen opstelplaatsen op parkeerterrein, Hanzestraat 411</text:p>
      <text:section text:name="zakelijke-mededeling_id1-3-2" text:style-name="zakelijke-mededeling">
        <text:section text:name="zakelijke-mededeling-tekst_id1-3-2-1" text:style-name="zakelijke-mededeling-tekst">
          <text:section text:name="tekst_id1-3-2-1-1" text:style-name="tekst">
            <text:p text:style-name="common-al">Zaakid: 195260739</text:p>
            <text:p text:style-name="common-al">OLO-nummer: 3515753</text:p>
            <text:p text:style-name="common-al">Omschrijving: plaatsen van 3 winkelwagen opstelplaatsen op parkeerterrein</text:p>
            <text:p text:style-name="common-al">Adres: Hanzestraat 411 </text:p>
            <text:p text:style-name="common-al">Activiteiten: Bouwen, Reclame</text:p>
            <text:p text:style-name="common-al">Besluit: Aanvraag buiten behandeling gelaten</text:p>
            <text:p text:style-name="common-al">Datum ondertekening: 6 juni 2018</text:p>
            <text:p text:style-name="common-al">Datum verzending: 6 juni 2018</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97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7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7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plaatsen van 3 winkelwagen opstelplaatsen op parkeerterrein, Hanzestraat 4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74</meta:user-defined>
    <meta:user-defined meta:name="OVERHEIDop.GmbID/DC.identifier">gmb-2018-129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L 411</meta:user-defined>
    <meta:user-defined meta:name="OVERHEIDop.woonplaats">Arnhem</meta:user-defined>
    <meta:user-defined meta:name="OVERHEIDop.straatnaam">Hanz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844 444073</meta:user-defined>
    <meta:user-defined meta:name="OVERHEIDop.versieInformatie"/>
  </office:meta>
</office:document-meta>
</file>