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appen van een boom (Acer Campestre 'Elsrijk'), Arnemuidenhoek 48</text:p>
      <text:section text:name="zakelijke-mededeling_id1-3-2" text:style-name="zakelijke-mededeling">
        <text:section text:name="zakelijke-mededeling-tekst_id1-3-2-1" text:style-name="zakelijke-mededeling-tekst">
          <text:section text:name="tekst_id1-3-2-1-1" text:style-name="tekst">
            <text:p text:style-name="common-al">Zaakid: 195264620</text:p>
            <text:p text:style-name="common-al">OLO-nummer: 3625953</text:p>
            <text:p text:style-name="common-al">Omschrijving: kappen van een boom (Acer Campestre 'Elsrijk')</text:p>
            <text:p text:style-name="common-al">Adres: Arnemuidenhoek 48 </text:p>
            <text:p text:style-name="common-al">Activiteiten: Kappen</text:p>
            <text:p text:style-name="common-al">Besluit: Aanvraag buiten behandeling gelaten</text:p>
            <text:p text:style-name="common-al">Datum ondertekening: 6 juni 2018</text:p>
            <text:p text:style-name="common-al">Datum verzending: 6 jun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kappen van een boom (Acer Campestre 'Elsrijk'), Arnemuidenho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3</meta:user-defined>
    <meta:user-defined meta:name="OVERHEIDop.GmbID/DC.identifier">gmb-2018-12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CP 48</meta:user-defined>
    <meta:user-defined meta:name="OVERHEIDop.woonplaats">Arnhem</meta:user-defined>
    <meta:user-defined meta:name="OVERHEIDop.straatnaam">Arnemuidenhoe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60 440186</meta:user-defined>
    <meta:user-defined meta:name="OVERHEIDop.versieInformatie"/>
  </office:meta>
</office:document-meta>
</file>