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het monument tot 6 appartementen en het aanbrengen van dakkapellen Adres: Velperweg 168 1 , Velperweg 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195</text:p>
            <text:p text:style-name="common-al">OLO-nummer: 3490565</text:p>
            <text:p text:style-name="common-al">Omschrijving: het verbouwen van het monument tot 6 appartementen en het aanbrengen van dakkapellen</text:p>
            <text:p text:style-name="common-al">Adres: Velperweg 168 1 </text:p>
            <text:p text:style-name="common-al">: Velperweg 168 2 </text:p>
            <text:p text:style-name="common-al">: Velperweg 168 3 </text:p>
            <text:p text:style-name="common-al">: Velperweg 168 4 </text:p>
            <text:p text:style-name="common-al">: Velperweg 168 5 </text:p>
            <text:p text:style-name="common-al">: Velperweg 168 6 </text:p>
            <text:p text:style-name="common-al">: Velperweg 168 7 </text:p>
            <text:p text:style-name="common-al">: Velperweg 168 8 </text:p>
            <text:p text:style-name="common-al">Activiteiten: Bouwen en Rijksmonumenten</text:p>
            <text:p text:style-name="common-al">Besluit: Weigeren</text:p>
            <text:p text:style-name="common-al">Datum ondertekening: 11 juni 2018</text:p>
            <text:p text:style-name="common-al">Datum verzending: 12 juni 2018</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97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ouwen van het monument tot 6 appartementen en het aanbrengen van dakkapellen Adres: Velperweg 168 1 , Velperweg 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72</meta:user-defined>
    <meta:user-defined meta:name="OVERHEIDop.GmbID/DC.identifier">gmb-2018-129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MD 168</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24 445131</meta:user-defined>
    <meta:user-defined meta:name="OVERHEIDop.versieInformatie"/>
  </office:meta>
</office:document-meta>
</file>