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3 zelfstandige woonruimte, Johan De Wittlaan 3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166</text:p>
            <text:p text:style-name="common-al">OLO-nummer: 3525873</text:p>
            <text:p text:style-name="common-al">Omschrijving: realiseren 3 zelfstandige woonruimte</text:p>
            <text:p text:style-name="common-al">Adres: Johan De Wittlaan 367 </text:p>
            <text:p text:style-name="common-al">Activiteiten: Bouwen</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3 zelfstandige woonruimte, Johan De Wittlaan 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71</meta:user-defined>
    <meta:user-defined meta:name="OVERHEIDop.GmbID/DC.identifier">gmb-2018-12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XR 367</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33 443546</meta:user-defined>
    <meta:user-defined meta:name="OVERHEIDop.versieInformatie"/>
  </office:meta>
</office:document-meta>
</file>