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reclame aan de gevel en het aanbrengen van plakletters op de beglazing, Jansbuitensingel [13 geen bag adr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3336</text:p>
            <text:p text:style-name="common-al">Omschrijving: het plaatsen van reclame aan de gevel en het aanbrengen van plakletters op de beglazing</text:p>
            <text:p text:style-name="common-al">Adres: Jansbuitensingel [13 geen bag adres]</text:p>
            <text:p text:style-name="common-al">Activiteiten: Reclame</text:p>
            <text:p text:style-name="common-al">Besluit: Verlenen</text:p>
            <text:p text:style-name="common-al">Datum ondertekening: 6 juni 2018</text:p>
            <text:p text:style-name="common-al">Datum verzending: 6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97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7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7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plaatsen van reclame aan de gevel en het aanbrengen van plakletters op de beglazing, Jansbuitensingel [13 geen bag adr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970</meta:user-defined>
    <meta:user-defined meta:name="OVERHEIDop.GmbID/DC.identifier">gmb-2018-129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AD</meta:user-defined>
    <meta:user-defined meta:name="OVERHEIDop.woonplaats">Arnhem</meta:user-defined>
    <meta:user-defined meta:name="OVERHEIDop.straatnaam">Jansbuit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06 444155</meta:user-defined>
    <meta:user-defined meta:name="OVERHEIDop.versieInformatie"/>
  </office:meta>
</office:document-meta>
</file>