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Textielweg 17, het lozen van afvalwater dat vrijkomt bij de bereiding van voedsel zonder een vetafscheider en slibvangput, 02-0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Textielweg 17, het lozen van afvalwater dat vrijkomt bij de bereiding van voedsel zonder een vetafscheider en slibvangput, 02-01-2018.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9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Textielweg 17, het lozen van afvalwater dat vrijkomt bij de bereiding van voedsel zonder een vetafscheider en slibvangput, 02-0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997</meta:user-defined>
    <meta:user-defined meta:name="OVERHEIDop.GmbID/DC.identifier">gmb-2018-12997</meta:user-defined>
    <meta:user-defined meta:name="OVERHEID.TaxonomieBeleidsagenda/OVERHEID.category">Natuur en milieu | Organisatie en beleid</meta:user-defined>
    <meta:user-defined meta:name="OVERHEIDop.referentienummer">Z-VERG-2018-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17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5 464141</meta:user-defined>
    <meta:user-defined meta:name="OVERHEIDop.versieInformatie"/>
  </office:meta>
</office:document-meta>
</file>