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text:list-style style:name="id1-3-2-2-1-3-1-5-20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5-20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5-20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5-20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s Hof van Twente 2019 beleidsterrein Sp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Beleidsterrein Spor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 groot en breed mogelijk sportparticip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atschappelijke effec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elstell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doelstel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roten zelfredzaamheid </text:p>
                  </table:table-cell>
                  <table:table-cell table:style-name="entry" table:number-rows-spanned="1" table:number-columns-spanned="1">
                    <text:p text:style-name="table_al">Talentontwikkeling en ontplooiing jeugdige inwoners.</text:p>
                  </table:table-cell>
                  <table:table-cell table:style-name="entry" table:number-rows-spanned="1" table:number-columns-spanned="1">
                    <text:p text:style-name="table_al">Kinderen in Hof van Twente komen in aanraking met meerdere sporten en zijn in de gelegenheid hun talenten te ontwikk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roten maatschappelijke participatie</text:p>
                  </table:table-cell>
                  <table:table-cell table:style-name="entry" table:number-rows-spanned="1" table:number-columns-spanned="1">
                    <text:p text:style-name="table_al">Sport als middel inzetten t.b.v. het stimuleren van actieve deelname aan sport en bewegen</text:p>
                  </table:table-cell>
                  <table:table-cell table:style-name="entry" table:number-rows-spanned="1" table:number-columns-spanned="1">
                    <text:p text:style-name="table_al">Sportverenigingen aanzetten tot mogelijke samenwerking met andere sportverenigingen en/of maatschappelijke instel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Ouderen, mensen met een beperking en kwetsbaren worden gestimuleerd om actief te gaan sporten en bewegen om sociaal isolement tegen te g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sterken van de kracht van de samenleving</text:p>
                  </table:table-cell>
                  <table:table-cell table:style-name="entry" table:number-rows-spanned="1" table:number-columns-spanned="1">
                    <text:p text:style-name="table_al">Zo groot en breed mogelijk sportbereik. Vitale sportverenigingen</text:p>
                  </table:table-cell>
                  <table:table-cell table:style-name="entry" table:number-rows-spanned="1" table:number-columns-spanned="1">
                    <text:p text:style-name="table_al">Sportverenigingen leveren een bijdrage aan de leefbaarheid in kernen en buurtschapp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portaccommodaties worden multifunctioneel ingezet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 1a: Gehandicaptensp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ondslag (hoofdstuk 4 Awb en Asv 2016, datum vaststelling 12 april 2016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orm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subsid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doelstell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evorderen bewegen voor mensen met een beperk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abele activiteit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port voor mensen met een beper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ontvanger(s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(Gehandicapten)Sportverenigingen die structurele activiteiten organiseren en waarvan de leden woonachtig zijn in de gemeente Hof van Twente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plafon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een </text:span>
                    </text:p>
                  </table:table-cell>
                  <table:table-cell table:style-name="entry" table:number-rows-spanned="1" table:number-columns-spanned="1">
                    <text:p text:style-name="table_al">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del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De subsidie bestaat uit een vast bedrag van maximaal </text:span>
                      <text:span text:style-name="nadrukcur">€ 49,07 per lid uit de gemeente Hof van Tw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criteria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list text:style-name="id1-3-2-2-1-3-1-5-20-3-1">
                      <text:list-item text:style-override="id1-3-2-2-1-3-1-5-20-3-1-1">
                        <text:number>1.</text:number>
                        <text:p text:style-name="table_al">
                          <text:span text:style-name="nadrukcur">Organisaties die sportactiviteiten aanbieden voor mensen met een beperking woonachtig in de gemeente Hof van Twente kunnen een aanvraag indienen.</text:span>
                        </text:p>
                      </text:list-item>
                      <text:list-item text:style-override="id1-3-2-2-1-3-1-5-20-3-1-2">
                        <text:number>2.</text:number>
                        <text:p text:style-name="table_al">
                          <text:span text:style-name="nadrukcur">Eventuele toekenningen vinden plaats op basis van ledenlijst, bedrag per lid. </text:span>
                        </text:p>
                      </text:list-item>
                      <text:list-item text:style-override="id1-3-2-2-1-3-1-5-20-3-1-3">
                        <text:number>3.</text:number>
                        <text:p text:style-name="table_al">
                          <text:span text:style-name="nadrukcur">Organisaties dienen aangesloten te zijn bij een landelijk erkende sportkoepel. </text:span>
                        </text:p>
                      </text:list-item>
                    </text:list>
                    <text:p text:style-name="table_al">
                      <text:span text:style-name="nadrukcur">.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termij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In afwijking van het bepaalde in artikel 7 lid 1 van de ASV 2016 kan een aanvraag voor subsidieregel 1a ingediend worden tussen 1 juni en 15 september voorafgaand aan het kalenderjaar waarop de aanvraag betrekking heeft.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 1b: Organisatie Twentse Rolstoelvierdaags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ondslag (hoofdstuk 4 Awb en Asv 2016, datum vaststelling 12 april 2016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orm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subsid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doelstell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evorderen bewegen voor mensen met een beperking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abele activiteit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et organiseren van de Twentse Rolstoelvierdaags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ontvanger(s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ichting Twentse Sportbelangen, Delden ontvangt een subsidie van maximaal </text:span>
                    </text:p>
                    <text:p text:style-name="table_al">
                      <text:span text:style-name="nadrukcur">€ 9.54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plafon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9.548,00 (Basis is de begroting 2019. H</text:span>
                      <text:span text:style-name="nadrukcur">et definitieve subsidieplafond wordt bepaald door de gemeenteraad bij vaststelling van de begroting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del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iet van toepass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criteria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een </text:span>
                    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termij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In afwijking van het bepaalde in artikel 7 lid 1 van de ASV 2016 kan een aanvraag voor subsidieregel 1b ingediend worden tussen 1 juni en 15 september voorafgaand aan het kalenderjaar waarop de aanvraag betrekking heeft.</text:span>
                    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996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s Hof van Twente 2019 beleidsterrein 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29966</meta:user-defined>
    <meta:user-defined meta:name="OVERHEIDop.GmbID/DC.identifier">gmb-2018-129966</meta:user-defined>
    <meta:user-defined meta:name="OVERHEID.TaxonomieBeleidsagenda/OVERHEID.category">Sociale zekerheid | Organisatie en beleid</meta:user-defined>
    <meta:user-defined meta:name="OVERHEID.Gemeente/DC.spatial">Hof van Twente</meta:user-defined>
    <meta:user-defined meta:name="DC.source">wet Gemeentewet;1.0:c:BWBR0005416&amp;g=2018-01-01</meta:user-defined>
    <meta:user-defined meta:name="OVERHEIDop.referentienummer">683902</meta:user-defined>
    <meta:user-defined meta:name="DCTERMS.alternative">Subsidieregels Hof van Twente 2019 - beleidsterrein Sport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f van Twente</meta:user-defined>
    <dc:language>nl</dc:language>
    <meta:user-defined meta:name="xs:date/OVERHEIDop.startdatum">2018-06-01</meta:user-defined>
    <meta:user-defined meta:name="OVERHEIDgvop.Informatietype/DC.type">Beleidsregels</meta:user-defined>
    <meta:user-defined meta:name="OVERHEID.Gemeente/DCTERMS.publisher">Hof van Twente</meta:user-defined>
    <meta:user-defined meta:name="OVERHEID.Gemeente/OVERHEID.authority">Hof van Twente</meta:user-defined>
    <meta:user-defined meta:name="OVERHEIDop.betreftRegeling">CVDR610917_1</meta:user-defined>
    <meta:user-defined meta:name="OVERHEIDop.versieInformatie"/>
  </office:meta>
</office:document-meta>
</file>