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9-1-4-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text:list-style style:name="id1-3-2-2-1-11-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3-1-4-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4-8-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s Hof van Twente 2019 - Beleidsterrein Cult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2. Beleidsterrein Cul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 groot en breed mogelijk cultuurparticipatie</text:span>
                    </text:p>
                  </table:table-cell>
                </table:table-row>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Vergroten zelfredzaamheid </text:p>
                  </table:table-cell>
                  <table:table-cell table:style-name="entry" table:number-rows-spanned="1" table:number-columns-spanned="1">
                    <text:p text:style-name="table_al">Talentontwikkeling en ontplooiing jeugdige inwoners.</text:p>
                  </table:table-cell>
                  <table:table-cell table:style-name="entry" table:number-rows-spanned="1" table:number-columns-spanned="1">
                    <text:p text:style-name="table_al">Kinderen in Hof van Twente komen in aanraking met cultuureducatie en zijn in de gelegenheid culturele talenten te ontwikkelen. Culturele organisaties leveren een bijdrage aan cultuureducatie. </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Het stimuleren van actieve deelname aan kunst en cultuur</text:p>
                  </table:table-cell>
                  <table:table-cell table:style-name="entry" table:number-rows-spanned="1" table:number-columns-spanned="1">
                    <text:p text:style-name="table_al">Culturele organisaties leveren een bijdrage aan cultuurparticipatie van kinderen, ouderen en kwetsbaren. </text:p>
                    <text:p text:style-name="table_al"> </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Zo groot en breed mogelijk cultuurbereik</text:p>
                  </table:table-cell>
                  <table:table-cell table:style-name="entry" table:number-rows-spanned="1" table:number-columns-spanned="1">
                    <text:p text:style-name="table_al">Culturele organisaties dragen bij aan de leefbaarheid in de kernen. Deelnemen aan en genieten van activiteiten op het gebied van muziek, zang en dans leveren een belangrijke bijdrage aan de kwaliteit van de samenlev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woners en bezoekers van Hof van Twente komen In aanraking met professionele kunstuitingen op het gebied van kunst, theater, muziek en dans.</text:p>
                  </table:table-cell>
                </table:table-row>
              </table:table>
              <text:p text:style-name="table_bottom"/>
            </text:section>
            <text:p text:style-name="al">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Subsidieregel 2a: Informatievoorziening en media </text:span>
                    </text:p>
                  </table:table-cell>
                </table:table-row>
                <table:table-row table:style-name="row">
                  <table:table-cell table:style-name="entry" table:number-rows-spanned="1" table:number-columns-spanned="1">
                    <text:p text:style-name="table_al">
                      <text:span text:style-name="nadrukvet">Grondslag (hoofdstuk 4 Awb en Asv 2016, datum vaststelling 12 april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subsid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cur">Het bieden van een laagdrempelige toegang tot informatie en het stimuleren van het gebruik daarvan door een breed publiek. Bijdragen in het bieden van een laagdrempelige ontmoetingsplek voor burgers in Hof van Twente in multifunctionele accommodati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Het in stand houden van een publieke lokale of regionale omroep, aangewezen door de Mediawet</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 </text:p>
                  </table:table-cell>
                  <table:table-cell table:style-name="entry" table:number-rows-spanned="1" table:number-columns-spanned="1">
                    <text:p text:style-name="table_al">
                      <text:span text:style-name="nadrukcur">Het ontsluiten van (digitale) informatie; bevorderen mediawijsheid bij kinderen, jongeren en volwassenen; leesbevordering op de basisschool; bestrijden taalachterstand jeugd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Het op lokaal of regionaal niveau verzorgen van een programma voor de lokale of regionale omroep</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 </text:p>
                  </table:table-cell>
                  <table:table-cell table:style-name="entry" table:number-rows-spanned="1" table:number-columns-spanned="1">
                    <text:p text:style-name="table_al">
                      <text:span text:style-name="nadrukcur">Stichting bibliotheek Hof van Twente ontvangt een subsidie van maximaal </text:span>
                    </text:p>
                    <text:p text:style-name="table_al">
                      <text:span text:style-name="nadrukcur">€ 610.638,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Stichting lokale omroep Hof van Twente 'Hofstreek FM of Reggestreek FM ontvangt een subsidie van maximaal </text:span>
                      <text:span text:style-name="nadrukcur">€ 16.424 </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pan text:style-name="nadrukcur">627.062 (Basis is de begroting 2019. H</text:span>
                      <text:span text:style-name="nadrukcur">et definitieve subsidieplafond wordt bepaald door de gemeenteraad bij vaststelling van de begroting.)</text:spa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able:table-cell table:style-name="entry" table:number-rows-spanned="1" table:number-columns-spanned="1">
                    <text:p text:style-name="table_al">
                      <text:span text:style-name="nadrukcur">Zie subsidieontvangers</text:span>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 afwijking van het bepaalde in artikel 7 lid 1 van de ASV 2016 kan een aanvraag voor subsidieregel 2a ingediend worden tussen 1 juni en 15 september voorafgaand aan het kalenderjaar waarop de aanvraag betrekking heeft.</text:span>
                    </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en</text:span>
                    </text:p>
                  </table:table-cell>
                </table:table-row>
                <table:table-row table:style-name="row">
                  <table:table-cell table:style-name="entry" table:number-rows-spanned="1" table:number-columns-spanned="1">
                    <text:p text:style-name="table_al">  </text:p>
                    <text:p text:style-name="table_al">
                      <text:span text:style-name="nadrukvet">Subsidieregel 2b-1: Muziek- en Cultuureducatie </text:span>
                    </text:p>
                  </table:table-cell>
                </table:table-row>
                <table:table-row table:style-name="row">
                  <table:table-cell table:style-name="entry" table:number-rows-spanned="1" table:number-columns-spanned="1">
                    <text:p text:style-name="table_al">
                      <text:span text:style-name="nadrukvet">Grondslag (hoofdstuk 4 Awb en Asv 2016, datum vaststelling 12 april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subsid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bevorderen van cultuurparticipatie.</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 </text:p>
                  </table:table-cell>
                  <table:table-cell table:style-name="entry" table:number-rows-spanned="1" table:number-columns-spanned="1">
                    <text:p text:style-name="table_al">
                      <text:span text:style-name="nadrukcur">Het verzorgen van cursussen en lessen op het gebied van: Algemene Muzikale Vorming; Ballet/streetdance; muzische activiteiten; Instrumentaal Vocaal Onderwijs; Ensemble/bands; Koren en koorscholing; Harmonie &amp; fanfare; Muzikale vorming groep 5 basisscholen.</text:span>
                    </text:p>
                    <text:p text:style-name="table_al">  </text:p>
                    <text:p text:style-name="table_al">
                      <text:span text:style-name="nadrukcur">Subsidiabel zijn activiteiten voor de jeugd tot en met 18 jaar met een maximale cursusduur van 4 jaa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Het realiseren van een doorgaande leerlijn cultuureducatie in het Primair Onderwijs; per school een jaarlijks vastgesteld programma van culturele 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c.</text:p>
                  </table:table-cell>
                  <table:table-cell table:style-name="entry" table:number-rows-spanned="1" table:number-columns-spanned="1">
                    <text:p text:style-name="table_al">
                      <text:span text:style-name="nadrukcur">Het jaarlijks organiseren van een cultureel straatfestival in Deld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d.</text:p>
                  </table:table-cell>
                  <table:table-cell table:style-name="entry" table:number-rows-spanned="1" table:number-columns-spanned="1">
                    <text:p text:style-name="table_al">
                      <text:span text:style-name="nadrukcur">Het jaarlijks organiseren van een Big Band Festival in Goor</text:span>
                    </text:p>
                    <text:p text:style-name="table_al">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 </text:p>
                  </table:table-cell>
                  <table:table-cell table:style-name="entry" table:number-rows-spanned="1" table:number-columns-spanned="1">
                    <text:p text:style-name="table_al">
                      <text:span text:style-name="nadrukcur">Stichting muziekschool Hof van Twente ontvangt een subsidie van maximaal </text:span>
                    </text:p>
                    <text:p text:style-name="table_al">
                      <text:span text:style-name="nadrukcur">€ </text:span>
                      <text:span text:style-name="nadrukcur">356.432,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Stichting Culturele Basisvorming Hof van Twente (Cubahof) ontvangt een subsidie van maximaal € </text:span>
                      <text:span text:style-name="nadrukcur">41.389,00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c.</text:p>
                  </table:table-cell>
                  <table:table-cell table:style-name="entry" table:number-rows-spanned="1" table:number-columns-spanned="1">
                    <text:p text:style-name="table_al">
                      <text:span text:style-name="nadrukcur">Stichting Cultureel straatfestival Delden ontvangt een subsidie van maximaal </text:span>
                    </text:p>
                    <text:p text:style-name="table_al">
                      <text:span text:style-name="nadrukcur">€ 7.196,00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d.</text:p>
                  </table:table-cell>
                  <table:table-cell table:style-name="entry" table:number-rows-spanned="1" table:number-columns-spanned="1">
                    <text:p text:style-name="table_al">
                      <text:span text:style-name="nadrukcur">Stichting Big Band Festival Goor ontvangt een subsidie van maximaal </text:span>
                    </text:p>
                    <text:p text:style-name="table_al">
                      <text:span text:style-name="nadrukcur">€ 2.543,00 </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able:table-cell table:style-name="entry" table:number-rows-spanned="1" table:number-columns-spanned="1">
                    <text:p text:style-name="table_al">
                      <text:span text:style-name="nadrukcur">€ 407.560,00 </text:spa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Zie subsidieontvangers</text:span>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 afwijking van het bepaalde in artikel 7 lid 1 van de ASV 2016 kan een aanvraag voor subsidieregel 2b-1 ingediend worden tussen 1 juni en 15 september voorafgaand aan het kalenderjaar waarop de aanvraag betrekking heeft.</text:span>
                    </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en</text:span>
                    </text:p>
                  </table:table-cell>
                </table:table-row>
              </table:table>
              <text:p text:style-name="table_bottom"/>
            </text:section>
            <text:p text:style-name="al">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text:span text:style-name="nadrukvet">Subsidieregel 2b-2: Muziek- en Cultuureducatie door amateurgezelschappen</text:span>
                    </text:p>
                  </table:table-cell>
                </table:table-row>
                <table:table-row table:style-name="row">
                  <table:table-cell table:style-name="entry" table:number-rows-spanned="1" table:number-columns-spanned="1">
                    <text:p text:style-name="table_al">
                      <text:span text:style-name="nadrukvet">Grondslag (hoofdstuk 4 Awb en Asv 2016, datum vaststelling 12 april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malige subsid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bevorderen van cultuurparticip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ubsidiabele activiteiten</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cur">Het organiseren van activiteiten en het aanbieden van een activiteitenaanbod voor jeugdleden en het daaraan actief deelnemend aantal jeugdled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Het organiseren van activiteiten en het aanbieden van een activiteitenaanbod op het gebied van muziek, dans, zang en toneel voor de jeugd t/m 18 jaar, ouderen en kwetsbaren</text:span>
                    </text:p>
                  </table:table-cell>
                </table:table-row>
                <table:table-row table:style-name="row">
                  <table:table-cell table:style-name="entry" table:number-rows-spanned="1" table:number-columns-spanned="1">
                    <text:p text:style-name="table_al"> 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cur">Culturele vrijwilligersorganisaties in Hof van Twente die jeugd t/m 18 jaar in de gelegenheid stellen kennis te maken met een muziekinstrument en het leren bespelen daarv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Culturele vrijwilligersorganisaties in Hof van Twente die gerichte activiteiten ontwikkelen die de participatie van jeugd t/m 18 jaar, ouderen en kwetsbaren bevorderen. Aanvragen van organisaties die een subsidie ontvangen op grond van 1a van deze beleidsregel, worden geweigerd. </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1a </text:p>
                  </table:table-cell>
                  <table:table-cell table:style-name="entry" table:number-rows-spanned="1" table:number-columns-spanned="1">
                    <text:p text:style-name="table_al">
                      <text:span text:style-name="nadrukcur">€ 69.263,00 (Basis is de begroting 2019. H</text:span>
                      <text:span text:style-name="nadrukcur">et definitieve subsidieplafond wordt bepaald door de gemeenteraad bij vaststelling van de begrot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 4.510,00 (Basis is de begroting 2019. H</text:span>
                      <text:span text:style-name="nadrukcur">et definitieve subsidieplafond wordt bepaald door de gemeenteraad bij vaststelling van de begroting.)</text:span>
                    </text:p>
                    <text:p text:style-name="table_al">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cur">
                        <text:span text:style-name="nadrukondlijn">A. Basisbedrag per zelfstandige eenheid </text:span>
                      </text:span>
                    </text:p>
                    <text:p text:style-name="table_al">- <text:span text:style-name="nadrukcur">Vereniging met één zelfstandige eenheid maximaal € 953</text:span></text:p>
                    <text:p text:style-name="table_al">
                      <text:span text:style-name="nadrukcur">- Vereniging met twee zelfstandige eenheden maximaal € 1.422</text:span>
                    </text:p>
                    <text:p text:style-name="table_al">
                      <text:span text:style-name="nadrukcur">- Vereniging met drie of meer zelfstandige eenheden maximaal € 1.783</text:span>
                    </text:p>
                    <text:p text:style-name="table_al">  </text:p>
                    <text:p text:style-name="table_al">
                      <text:span text:style-name="nadrukcur">
                        <text:span text:style-name="nadrukondlijn">B. Bijdrage per bespeeld instrument</text:span>
                      </text:span>
                    </text:p>
                    <text:p text:style-name="table_al">
                      <text:span text:style-name="nadrukcur">Een bedrag per actief spelend lid van maximaal € 87 (exclusief leden van majorette, twirl- en color guardgroepen) </text:span>
                    </text:p>
                    <text:p text:style-name="table_al">  </text:p>
                    <text:p text:style-name="table_al">
                      <text:span text:style-name="nadrukcur">
                        <text:span text:style-name="nadrukondlijn">C. Bijdrage uniformen</text:span>
                      </text:span>
                    </text:p>
                    <text:p text:style-name="table_al">
                      <text:span text:style-name="nadrukcur">Een bedrag per actief spelend lid van maximaal € 33 (inclusief leden van majorette, twirl- en color guardgroepen) </text:span>
                    </text:p>
                    <text:p text:style-name="table_al">  </text:p>
                    <text:p text:style-name="table_al">
                      <text:span text:style-name="nadrukcur">
                        <text:span text:style-name="nadrukondlijn">D. Bijdrage in honorarium dirigent en instructeur</text:span>
                      </text:span> </text:p>
                    <text:p text:style-name="table_al">
                      <text:span text:style-name="nadrukcur">Maximaal een bijdrage van 30% in het totaal aan dirigent- en repetitorkosten van de muziekvereniging over het kalenderjaar voorafgaande aan het kalenderjaar waarin de subsidie wordt aangevraagd.</text:span>
                    </text:p>
                    <text:p text:style-name="table_al">  </text:p>
                    <text:p text:style-name="table_al">
                      <text:span text:style-name="nadrukcur">
                        <text:span text:style-name="nadrukondlijn">E. Bijdrage in de opleidingskosten</text:span>
                      </text:span>
                    </text:p>
                    <text:p text:style-name="table_al">
                      <text:span text:style-name="nadrukcur">Een bijdrage in de opleidingskosten, gebaseerd op een vast bedrag van maximaal € 750 per vereniging en een variabel bedrag van maximaal € 75 per jeugdlid. </text:span>
                    </text:p>
                    <text:p text:style-name="table_al">  </text:p>
                    <text:p text:style-name="table_al">
                      <text:span text:style-name="nadrukcur">
                        <text:span text:style-name="nadrukondlijn">F. Bijdrage in kosten nationale wedstrijden en concoursen</text:span>
                      </text:span>
                    </text:p>
                    <text:p text:style-name="table_al">
                      <text:span text:style-name="nadrukcur">Een bijdrage in de kosten van deelname aan nationale wedstrijden, gebaseerd op een vast bedrag van maximaal € 250 met een maximum van 1x per jaar per eenheid</text:span>
                    </text:p>
                    <text:p text:style-name="table_al">  </text:p>
                    <text:p text:style-name="table_al">
                      <text:span text:style-name="nadrukcur">De subsidie wordt verdeeld op basis van het totaal van de indicatoren A t/m F naar rato als een percentage van het beschikbare bedrag (subsidieplafond).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Voor culturele vrijwilligersorganisaties een vast bedrag per vereniging van maximaal € 502 Aanvragen worden behandeld op volgorde van binnenkomst. </text:span>
                    </text:p>
                    <text:p text:style-name="table_al">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ext:p>
                  </table:table-cell>
                  <table:table-cell table:style-name="entry" table:number-rows-spanned="1" table:number-columns-spanned="1">
                    <text:list text:style-name="id1-3-2-2-1-7-1-4-16-3-1">
                      <text:list-item text:style-override="id1-3-2-2-1-7-1-4-16-3-1-1">
                        <text:number>1.</text:number>
                        <text:p text:style-name="table_al">
                          <text:span text:style-name="nadrukcur">In afwijking van het bepaalde in artikel 7 lid 2 van de ASV 2016 kan een aanvraag voor subsidieregel 2b-2 ingediend worden tussen 1 juni en 15 september voorafgaand aan het kalenderjaar waarop de aanvraag betrekking heeft.</text:span>
                        </text:p>
                      </text:list-item>
                    </text:list>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ext:p>
                  </table:table-cell>
                  <table:table-cell table:style-name="entry" table:number-rows-spanned="1" table:number-columns-spanned="1">
                    <text:list text:style-name="id1-3-2-2-1-7-1-4-17-3-1">
                      <text:list-item text:style-override="id1-3-2-2-1-7-1-4-17-3-1-1">
                        <text:number>1.</text:number>
                        <text:p text:style-name="table_al">
                          <text:span text:style-name="nadrukcur">Jeugdleden krijgen les van een docent van de muziekschool Hof van Twente (Harmonie en Fanfare regeling) of,</text:span>
                        </text:p>
                      </text:list-item>
                    </text:list>
                    <text:list text:style-name="id1-3-2-2-1-7-1-4-17-3-2">
                      <text:list-item text:style-override="id1-3-2-2-1-7-1-4-17-3-2-1">
                        <text:number>1.</text:number>
                        <text:p text:style-name="table_al">
                          <text:span text:style-name="nadrukcur">Via de muziekvereniging van een gediplomeerd docent,</text:span>
                        </text:p>
                      </text:list-item>
                    </text:list>
                    <text:list text:style-name="id1-3-2-2-1-7-1-4-17-3-3">
                      <text:list-item text:style-override="id1-3-2-2-1-7-1-4-17-3-3-1">
                        <text:number>1.</text:number>
                        <text:p text:style-name="table_al">
                          <text:span text:style-name="nadrukcur">De subsidieaanvrager levert een aantoonbaar aandeel aan muziek- en cultuureducatie in Hof van Twente binnen of buiten schooltijd,</text:span>
                        </text:p>
                      </text:list-item>
                    </text:list>
                    <text:list text:style-name="id1-3-2-2-1-7-1-4-17-3-4">
                      <text:list-item text:style-override="id1-3-2-2-1-7-1-4-17-3-4-1">
                        <text:number>1.</text:number>
                        <text:p text:style-name="table_al">
                          <text:span text:style-name="nadrukcur">Als randvoorwaarde geldt dat er minimaal 4 openbare optredens/ presentaties per jaar door het hoofdorkest worden verzorgd.</text:span>
                        </text:p>
                      </text:list-item>
                    </text:list>
                  </table:table-cell>
                </table:table-row>
              </table:table>
              <text:p text:style-name="table_bottom"/>
            </text:section>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Subsidieregel 2c: Theate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ndslag (hoofdstuk 4 Awb en Asv 2016, datum vaststelling 12 april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subsid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bevorderen van cultuurparticipatie</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uisvesting bieden aan culturele instellingen; ontwikkelen cultureel ondernemerschap; theaterfaciliteit bieden voor amateurorganisaties en (semi) professionele voorstellingen; ontwikkelen van ‘Hofactiviteiten’.</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tichting Theater en Evenementen Centrum De Reggehof ontvangt een subsidie van maximaal </text:span>
                      <text:span text:style-name="nadrukcur">€ 467.424,00 </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467.424,00 (Basis is de begroting 2019. H</text:span>
                      <text:span text:style-name="nadrukcur">et definitieve subsidieplafond wordt bepaald door de gemeenteraad bij vaststelling van de begroting.)</text:span>
                    </text:p>
                    <text:p text:style-name="table_al">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iet van toepassing</text:span>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 afwijking van het bepaalde in artikel 7 lid 1 van de ASV 2016 kan een aanvraag voor subsidieregel 2c ingediend worden tussen 1 juni en 15 september voorafgaand aan het kalenderjaar waarop de aanvraag betrekking heeft.</text:span>
                    </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en</text:span>
                    </text:p>
                    <text:p text:style-name="table_al">  </text:p>
                  </table:table-cell>
                </table:table-row>
                <table:table-row table:style-name="row">
                  <table:table-cell table:style-name="entry" table:number-rows-spanned="1" table:number-columns-spanned="1">
                    <text:p text:style-name="table_al">
                      <text:span text:style-name="nadrukvet">Subsidieregel 2d: Cultureel 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ndslag (hoofdstuk 4 Awb en Asv 2016, datum vaststelling 12 april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malige subsid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cur">Het bevorderen van cultuurparticipatie door in stand houden, beheren en ontsluiten van museale collecti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1c</text:p>
                  </table:table-cell>
                  <table:table-cell table:style-name="entry" table:number-rows-spanned="1" table:number-columns-spanned="1">
                    <text:p text:style-name="table_al">
                      <text:span text:style-name="nadrukcur">Het bevorderen van cultuurparticipatie door in stand houden, beheren en ontsluiten van historische archieven en beeldbank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d.</text:p>
                  </table:table-cell>
                  <table:table-cell table:style-name="entry" table:number-rows-spanned="1" table:number-columns-spanned="1">
                    <text:p text:style-name="table_al">
                      <text:span text:style-name="nadrukcur">De realisatie van het jaarlijkse schaapscheerdersfeest nabij de schaapskooi op De Borkeld in Markelo</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cur">Uitvoeren van museale activiteiten door behoud, beheer, vorming en presentatie van collecti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Het bevorderen van cultuurparticipatie door in stand houden, beheren en ontsluiten van historische archieven en beeldban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c.</text:p>
                  </table:table-cell>
                  <table:table-cell table:style-name="entry" table:number-rows-spanned="1" table:number-columns-spanned="1">
                    <text:p text:style-name="table_al">
                      <text:span text:style-name="nadrukcur">St. De Hofmarken: hosting en onderhoud van een centrale beeldbank;</text:span>
                    </text:p>
                    <text:p text:style-name="table_al">
                      <text:span text:style-name="nadrukcur">St. Heemkunde Markelo de huur van een ruimte in het dienstgebouw van de protestantse gemeente in Markelo</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d.</text:p>
                  </table:table-cell>
                  <table:table-cell table:style-name="entry" table:number-rows-spanned="1" table:number-columns-spanned="1">
                    <text:p text:style-name="table_al">
                      <text:span text:style-name="nadrukcur">Het organiseren van het jaarlijkse schaapscheerdersfeest nabij de schaapskooi op De Borkeld in Markelo</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cur">Het Goors Historisch Museum ontvangt een subsidie van maximaal </text:span>
                    </text:p>
                    <text:p text:style-name="table_al">
                      <text:span text:style-name="nadrukcur">€ 6.587,00  </text:span>
                    </text:p>
                    <text:p text:style-name="table_al">
                      <text:span text:style-name="nadrukcur">Het Klompenmuseum Goor ontvangt een subsidie van maximaal </text:span>
                    </text:p>
                    <text:p text:style-name="table_al">
                      <text:span text:style-name="nadrukcur">€ 5.086,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Een bedrag per historische vereniging van maximaal € 2.996,00  </text:span>
                    </text:p>
                    <text:p text:style-name="table_al">  </text:p>
                    <text:p text:style-name="table_al">
                      <text:span text:style-name="nadrukcur">De rechthebbenden zijn:</text:span>
                    </text:p>
                    <text:list text:style-name="id1-3-2-2-1-9-1-4-26-3-4">
                      <text:list-item text:style-override="id1-3-2-2-1-9-1-4-26-3-4-1">
                        <text:number>1.</text:number>
                        <text:p text:style-name="table_al">
                          <text:span text:style-name="nadrukcur"/>
                          <text:span text:style-name="nadrukcur">St. Heemkunde Markelo: Markelo; </text:span>
                        </text:p>
                      </text:list-item>
                    </text:list>
                    <text:list text:style-name="id1-3-2-2-1-9-1-4-26-3-5">
                      <text:list-item text:style-override="id1-3-2-2-1-9-1-4-26-3-5-1">
                        <text:number>1.</text:number>
                        <text:p text:style-name="table_al">
                          <text:span text:style-name="nadrukcur"/>
                          <text:span text:style-name="nadrukcur">Historische vereniging Old Deep'n: Diepenheim;</text:span>
                        </text:p>
                      </text:list-item>
                    </text:list>
                    <text:list text:style-name="id1-3-2-2-1-9-1-4-26-3-6">
                      <text:list-item text:style-override="id1-3-2-2-1-9-1-4-26-3-6-1">
                        <text:number>1.</text:number>
                        <text:p text:style-name="table_al">
                          <text:span text:style-name="nadrukcur"/>
                          <text:span text:style-name="nadrukcur">Stichting Historisch Goor (Heemkunde): Goor; </text:span>
                        </text:p>
                      </text:list-item>
                    </text:list>
                    <text:list text:style-name="id1-3-2-2-1-9-1-4-26-3-7">
                      <text:list-item text:style-override="id1-3-2-2-1-9-1-4-26-3-7-1">
                        <text:number>1.</text:number>
                        <text:p text:style-name="table_al">
                          <text:span text:style-name="nadrukcur"/>
                          <text:span text:style-name="nadrukcur">Vereniging Heemkunde Ambt Delden: Ambt Delden; </text:span>
                        </text:p>
                      </text:list-item>
                    </text:list>
                    <text:list text:style-name="id1-3-2-2-1-9-1-4-26-3-8">
                      <text:list-item text:style-override="id1-3-2-2-1-9-1-4-26-3-8-1">
                        <text:number>1.</text:number>
                        <text:p text:style-name="table_al">
                          <text:span text:style-name="nadrukcur"/>
                          <text:span text:style-name="nadrukcur">St. Historisch Centrum Hof van Twente: Delden</text:span>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c.</text:p>
                  </table:table-cell>
                  <table:table-cell table:style-name="entry" table:number-rows-spanned="1" table:number-columns-spanned="1">
                    <text:p text:style-name="table_al">
                      <text:span text:style-name="nadrukcur">Stichting De Hofmarken ontvangt een subsidie </text:span>
                      <text:span text:style-name="nadrukcur">van maximaal € 524,00 </text:span>
                    </text:p>
                    <text:p text:style-name="table_al">
                      <text:span text:style-name="nadrukcur">St. Heemkunde Markelo ontvangt een subsidie van maximaal €</text:span>
                      <text:span text:style-name="nadrukcur"> 6.669,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d.</text:p>
                  </table:table-cell>
                  <table:table-cell table:style-name="entry" table:number-rows-spanned="1" table:number-columns-spanned="1">
                    <text:p text:style-name="table_al">
                      <text:span text:style-name="nadrukcur">Stichting Schaapskudde Hof van Twente ontvangt een subsidie van maximaal </text:span>
                    </text:p>
                    <text:p text:style-name="table_al">
                      <text:span text:style-name="nadrukcur">€ 2.543,00 </text:span>
                    </text:p>
                    <text:p text:style-name="table_al">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able:table-cell table:style-name="entry" table:number-rows-spanned="1" table:number-columns-spanned="1">
                    <text:p text:style-name="table_al">
                      <text:span text:style-name="nadrukcur">€ 36.389,00 (Basis is de begroting 2019. H</text:span>
                      <text:span text:style-name="nadrukcur">et definitieve subsidieplafond wordt bepaald door de gemeenteraad bij vaststelling van de begroting.)</text:span>
                    </text:p>
                    <text:p text:style-name="table_al">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able:table-cell table:style-name="entry" table:number-rows-spanned="1" table:number-columns-spanned="1">
                    <text:p text:style-name="table_al">
                      <text:span text:style-name="nadrukcur">Zie subsidieontvangers</text:span>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 afwijking van het bepaalde in artikel 7 lid 2 van de ASV 2016 kan een aanvraag voor subsidieregel 2d ingediend worden tussen 1 juni en 15 september voorafgaand aan het kalenderjaar waarop de aanvraag betrekking heeft.</text:span>
                    </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Goed beheerde en ontsloten fotoarchieven, historische archieven; centrale beeldbank; 4x per jaar uitgeven van magazine; ontwikkelen van aanbod voor ouderen in het kader van geheugentraining.</text:span>
                    </text:p>
                    <text:p text:style-name="table_al">  </text:p>
                  </table:table-cell>
                </table:table-row>
              </table:table>
              <text:p text:style-name="table_bottom"/>
            </text:section>
            <text:p text:style-name="al">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vet">Subsidieregel 2e: Kuns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ndslag (hoofdstuk 4 Awb en Asv 2016, datum vaststelling 12 april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subsid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cur">In stand houden en beheren van kunst in de openbare ruim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Het bevorderen van een zo groot en breed mogelijk cultuurberei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c.</text:p>
                  </table:table-cell>
                  <table:table-cell table:style-name="entry" table:number-rows-spanned="1" table:number-columns-spanned="1">
                    <text:p text:style-name="table_al">
                      <text:span text:style-name="nadrukcur">Inwoners en bezoekers van gemeente Hof van Twente komen in aanraking met kunstuitingen van moderne kunst op een hoog niveau</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d.-1g.</text:p>
                  </table:table-cell>
                  <table:table-cell table:style-name="entry" table:number-rows-spanned="1" table:number-columns-spanned="1">
                    <text:p text:style-name="table_al">
                      <text:span text:style-name="nadrukcur">Het bevorderen van cultuurparticipatie en –educatie</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h.</text:p>
                  </table:table-cell>
                  <table:table-cell table:style-name="entry" table:number-rows-spanned="1" table:number-columns-spanned="1">
                    <text:p text:style-name="table_al">
                      <text:span text:style-name="nadrukcur">De realisatie van de  jaarlijkse kunstfietsroute in Markelo</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cur">Het in stand houden en beheren van kunstobjecten in de openbare 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De mogelijkheid bieden kunstwerken te hu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c.</text:p>
                  </table:table-cell>
                  <table:table-cell table:style-name="entry" table:number-rows-spanned="1" table:number-columns-spanned="1">
                    <text:p text:style-name="table_al">
                      <text:span text:style-name="nadrukcur">Het organiseren van voor een ieder toegankelijke kunsttentoonstellingen en het initiëren van de ontwikkeling van Kunstwerk in de gemeente Hof van Twen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d.</text:p>
                  </table:table-cell>
                  <table:table-cell table:style-name="entry" table:number-rows-spanned="1" table:number-columns-spanned="1">
                    <text:p text:style-name="table_al">
                      <text:span text:style-name="nadrukcur">Exploitatie gebouwen (Diepenheim): ‘De Zwaan, Drawing Centre, Diepvrieshuisje, Ottenhuis’</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
                      <text:span text:style-name="nadrukcur">Exploitatie gebouwen (Diepenheim): Herberg de Pol, Maalderij</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f.</text:p>
                  </table:table-cell>
                  <table:table-cell table:style-name="entry" table:number-rows-spanned="1" table:number-columns-spanned="1">
                    <text:p text:style-name="table_al">
                      <text:span text:style-name="nadrukcur">Organiseren van exposities in Perron 1 (Delden); Onderhouden en exploiteren galerieruimte; organiseren van workshops, lezingen; tonen en onderhouden van de kunstwerken in "Stratenplan Del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g.</text:p>
                  </table:table-cell>
                  <table:table-cell table:style-name="entry" table:number-rows-spanned="1" table:number-columns-spanned="1">
                    <text:p text:style-name="table_al">
                      <text:span text:style-name="nadrukcur">Het verzorgen van een cursusaanbod op cultureel gebied voor jeugd t/m 18 jaar.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h.</text:p>
                  </table:table-cell>
                  <table:table-cell table:style-name="entry" table:number-rows-spanned="1" table:number-columns-spanned="1">
                    <text:p text:style-name="table_al">
                      <text:span text:style-name="nadrukcur">De realisatie van de jaarlijkse kunstfietsroute in Markelo</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1a.</text:p>
                  </table:table-cell>
                  <table:table-cell table:style-name="entry" table:number-rows-spanned="1" table:number-columns-spanned="1">
                    <text:p text:style-name="table_al">
                      <text:span text:style-name="nadrukcur">Stichting Beeldende Kunst Hof van Twente ontvangt een subsidie van maximaal € </text:span>
                      <text:span text:style-name="nadrukcur">20.986,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text:p>
                  </table:table-cell>
                  <table:table-cell table:style-name="entry" table:number-rows-spanned="1" table:number-columns-spanned="1">
                    <text:p text:style-name="table_al">
                      <text:span text:style-name="nadrukcur">Stichting Kunstuitleen Hof van Twente ontvangt een subsidie van maximaal </text:span>
                    </text:p>
                    <text:p text:style-name="table_al">
                      <text:span text:style-name="nadrukcur">€ 4.317,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c.</text:p>
                  </table:table-cell>
                  <table:table-cell table:style-name="entry" table:number-rows-spanned="1" table:number-columns-spanned="1">
                    <text:p text:style-name="table_al">
                      <text:span text:style-name="nadrukcur">Kunstvereniging Diepenheim ontvangt een subsidie van maximaal € 38.583,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d.</text:p>
                  </table:table-cell>
                  <table:table-cell table:style-name="entry" table:number-rows-spanned="1" table:number-columns-spanned="1">
                    <text:p text:style-name="table_al">
                      <text:span text:style-name="nadrukcur">Stichting de Zwaan ontvangt een subsidie van maximaal € 28.120,00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e.</text:p>
                  </table:table-cell>
                  <table:table-cell table:style-name="entry" table:number-rows-spanned="1" table:number-columns-spanned="1">
                    <text:p text:style-name="table_al">
                      <text:span text:style-name="nadrukcur">Stichting Cultureel Centrum Herberg de Pol ontvangt een subsidie van maximaal € 79.392,00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f.</text:p>
                  </table:table-cell>
                  <table:table-cell table:style-name="entry" table:number-rows-spanned="1" table:number-columns-spanned="1">
                    <text:p text:style-name="table_al">
                      <text:span text:style-name="nadrukcur">Stichting Meer Innovatie voor Kunst en Cultuur (MIKC) ontvangt een subsidie van maximaal € 4.711,00 voor activiteiten in en om Galerie Perron I en onderhoud stratenpl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g</text:p>
                  </table:table-cell>
                  <table:table-cell table:style-name="entry" table:number-rows-spanned="1" table:number-columns-spanned="1">
                    <text:p text:style-name="table_al">
                      <text:span text:style-name="nadrukcur">Perron I ontvangt een exploitatiesubsidie van maximaal € 6.873,00  ten behoeve van exploitatie Perron I</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h.</text:p>
                  </table:table-cell>
                  <table:table-cell table:style-name="entry" table:number-rows-spanned="1" table:number-columns-spanned="1">
                    <text:p text:style-name="table_al">
                      <text:span text:style-name="nadrukcur">Stichting De Reggehof ontvangt een subsidie van maximaal € 21.229,00 </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i</text:p>
                  </table:table-cell>
                  <table:table-cell table:style-name="entry" table:number-rows-spanned="1" table:number-columns-spanned="1">
                    <text:p text:style-name="table_al">
                      <text:span text:style-name="nadrukcur">Kunst Stichting Markelo ontvangt een subsidie van maximaal € 1.272,00 </text:spa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able:table-cell table:style-name="entry" table:number-rows-spanned="1" table:number-columns-spanned="1">
                    <text:p text:style-name="table_al">
                      <text:span text:style-name="nadrukcur">€ 205.483,00 (Basis is de begroting 2019. H</text:span>
                      <text:span text:style-name="nadrukcur">et definitieve subsidieplafond wordt bepaald door de gemeenteraad bij vaststelling van de begroting.)</text:span>
                    </text:p>
                    <text:p text:style-name="table_al">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able:table-cell table:style-name="entry" table:number-rows-spanned="1" table:number-columns-spanned="1">
                    <text:p text:style-name="table_al">
                      <text:span text:style-name="nadrukcur">Zie subsidieontvangers</text:span>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 afwijking van het bepaalde in artikel 7 lid 1 van de ASV 2016 kan een aanvraag voor subsidieregel 2e ingediend worden tussen 1 juni en 15 september voorafgaand aan het kalenderjaar waarop de aanvraag betrekking heeft.</text:span>
                    </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1g.</text:p>
                  </table:table-cell>
                  <table:table-cell table:style-name="entry" table:number-rows-spanned="1" table:number-columns-spanned="1">
                    <text:list text:style-name="id1-3-2-2-1-11-1-5-31-3-1">
                      <text:list-item text:style-override="id1-3-2-2-1-11-1-5-31-3-1-1">
                        <text:number>1.</text:number>
                        <text:p text:style-name="table_al">
                          <text:span text:style-name="nadrukcur">Aanbod gebaseerd op de klantvraag; </text:span>
                        </text:p>
                      </text:list-item>
                      <text:list-item text:style-override="id1-3-2-2-1-11-1-5-31-3-1-2">
                        <text:number>2.</text:number>
                        <text:p text:style-name="table_al">
                          <text:span text:style-name="nadrukcur">Bijdrage leveren aan cultuureducatie via de Cubahof</text:span>
                        </text:p>
                      </text:list-item>
                    </text:list>
                  </table:table-cell>
                </table:table-row>
              </table:table>
              <text:p text:style-name="table_bottom"/>
            </text:section>
            <text:p text:style-name="al">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Subsidieregel 2f: Organisatie ‘Oranje activiteiten’</text:span>
                    </text:p>
                    <text:p text:style-name="table_al"> </text:p>
                  </table:table-cell>
                </table:table-row>
                <table:table-row table:style-name="row">
                  <table:table-cell table:style-name="entry" table:number-rows-spanned="1" table:number-columns-spanned="1">
                    <text:p text:style-name="table_al">
                      <text:span text:style-name="nadrukvet">Grondslag (hoofdstuk 4 Awb en Asv 2016, datum vaststelling 12 april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malige subsid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Het organiseren van ‘Oranje activiteiten’ op of rondom de verjaardag van koning Willem Alexander</text:span>
                    </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able:table-cell table:style-name="entry" table:number-rows-spanned="1" table:number-columns-spanned="1">
                    <text:p text:style-name="table_al">
                      <text:span text:style-name="nadrukcur">Het organiseren van ‘Oranje activiteiten’ op of rondom de verjaardag van koning Willem Alexander</text:span>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able:table-cell table:style-name="entry" table:number-rows-spanned="1" table:number-columns-spanned="1">
                    <text:p text:style-name="table_al">
                      <text:span text:style-name="nadrukcur">De Oranjeverenigingen in de grotere kernen Goor, Delden en Markelo; Verenigingen die ‘Oranjeactiviteiten’ organiseren in de kleinere kernen: Hengevelde, Bentelo en Diepenheim. </text:span>
                    </text:p>
                    <text:p text:style-name="table_al"> </text:p>
                    <text:p text:style-name="table_al">
                      <text:span text:style-name="nadrukcur">De rechthebbenden zijn:</text:span>
                    </text:p>
                    <text:list text:style-name="id1-3-2-2-1-13-1-4-8-3-4">
                      <text:list-item text:style-override="id1-3-2-2-1-13-1-4-8-3-4-1">
                        <text:number>1.</text:number>
                        <text:p text:style-name="table_al">
                          <text:span text:style-name="nadrukcur"/>
                          <text:span text:style-name="nadrukcur">Goorse Oranjevereniging; </text:span>
                        </text:p>
                      </text:list-item>
                      <text:list-item text:style-override="id1-3-2-2-1-13-1-4-8-3-4-2">
                        <text:number>2.</text:number>
                        <text:p text:style-name="table_al">
                          <text:span text:style-name="nadrukcur"/>
                          <text:span text:style-name="nadrukcur">Oranjevereniging Delden;</text:span>
                        </text:p>
                      </text:list-item>
                      <text:list-item text:style-override="id1-3-2-2-1-13-1-4-8-3-4-3">
                        <text:number>3.</text:number>
                        <text:p text:style-name="table_al">
                          <text:span text:style-name="nadrukcur"/>
                          <text:span text:style-name="nadrukcur">Oranjevereniging Markelo;</text:span>
                        </text:p>
                      </text:list-item>
                      <text:list-item text:style-override="id1-3-2-2-1-13-1-4-8-3-4-4">
                        <text:number>4.</text:number>
                        <text:p text:style-name="table_al">
                          <text:span text:style-name="nadrukcur"/>
                          <text:span text:style-name="nadrukcur">St. Markering (Oranjecomité Hengevelde);</text:span>
                        </text:p>
                      </text:list-item>
                      <text:list-item text:style-override="id1-3-2-2-1-13-1-4-8-3-4-5">
                        <text:number>5.</text:number>
                        <text:p text:style-name="table_al">
                          <text:span text:style-name="nadrukcur"/>
                          <text:span text:style-name="nadrukcur">Handbalvereniging Bentelo (Oranjefeest);</text:span>
                        </text:p>
                      </text:list-item>
                      <text:list-item text:style-override="id1-3-2-2-1-13-1-4-8-3-4-6">
                        <text:number>6.</text:number>
                        <text:p text:style-name="table_al">
                          <text:span text:style-name="nadrukcur"/>
                          <text:span text:style-name="nadrukcur">Nooitgedacht J&amp;J werk (Oranjefeest Diepenheim);</text:span>
                        </text:p>
                      </text:list-item>
                    </text:list>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able:table-cell table:style-name="entry" table:number-rows-spanned="1" table:number-columns-spanned="1">
                    <text:p text:style-name="table_al">
                      <text:span text:style-name="nadrukcur">€ 9.336,00  (Basis is de begroting 2019. H</text:span>
                      <text:span text:style-name="nadrukcur">et definitieve subsidieplafond wordt bepaald door de gemeenteraad bij vaststelling van de begroting.)</text:span>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able:table-cell table:style-name="entry" table:number-rows-spanned="1" table:number-columns-spanned="1">
                    <text:p text:style-name="table_al">
                      <text:span text:style-name="nadrukcur">Een Oranjevereniging in een grote kern ontvangt maximaal € 2.593,00 en een vereniging die ‘Oranjeactiviteiten’ organiseert in een kleine kern ontvangt maximaal € 519,00  </text:span>
                    </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 afwijking van het bepaalde in artikel 7 lid 2 van de ASV 2016 kan een aanvraag voor subsidieregel 2f ingediend worden tussen 1 juni en 15 september voorafgaand aan het kalenderjaar waarop de aanvraag betrekking heeft.</text:span>
                    </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een</text:span>
                    </text:p>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96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6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6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Hof van Twente 2019 - Beleidsterrein 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29965</meta:user-defined>
    <meta:user-defined meta:name="OVERHEIDop.GmbID/DC.identifier">gmb-2018-129965</meta:user-defined>
    <meta:user-defined meta:name="OVERHEID.TaxonomieBeleidsagenda/OVERHEID.category">Sociale zekerheid | Organisatie en beleid</meta:user-defined>
    <meta:user-defined meta:name="OVERHEID.Gemeente/DC.spatial">Hof van Twente</meta:user-defined>
    <meta:user-defined meta:name="DC.source">titel 4.2 van de Algemene wet bestuursrecht;1.0:c:BWBR0005537&amp;titeldeel=4.2&amp;g=2018-05-01</meta:user-defined>
    <meta:user-defined meta:name="OVERHEIDop.referentienummer">683902</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6-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0916_1</meta:user-defined>
    <meta:user-defined meta:name="OVERHEIDop.versieInformatie"/>
  </office:meta>
</office:document-meta>
</file>