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3-1-7">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2-1-7">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3-1-7">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26-1-7">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29-1-7">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1-1-7">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5-1-7">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39-1-7">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style:style style:family="table-column" style:parent-style-name="colspec" style:name="id1-3-2-4-140-1-7">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style:style style:family="table-column" style:parent-style-name="colspec" style:name="id1-3-2-4-143-1-7">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45-1-7">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style:style style:family="table-column" style:parent-style-name="colspec" style:name="id1-3-2-4-154-1-7">
      <style:table-column-properties/>
    </style:style>
  </office:automatic-styles>
  <office:body>
    <office:text>
      <text:p text:style-name="new_page_staatscourant"/>
      <text:p text:style-name="single-kop-titel">Het Mandaat-, volmacht- en machtigingsbesluit gemeente Hof van Twente 2017</text:p>
      <text:section text:name="regeling_id1-3-2" text:style-name="regeling">
        <text:section text:name="aanhef_id1-3-2-1" text:style-name="aanhef">
          <text:section text:name="preambule_id1-3-2-1-1" text:style-name="preambule">
            <text:p text:style-name="al">Het college van burgemeester en wethouders, de burgemeester van de gemeente Hof van Twente, de heffingsambtenaar en de</text:p>
            <text:p text:style-name="al"> invorderingsambtenaar, ieder voor zover het de eigen bevoegdheden betreft,</text:p>
            <text:p text:style-name="al"/>
            <text:p text:style-name="al">Gelet op het bepaalde in de Gemeentewet en afdeling 10.1.1 van de Algemene wet bestuursrecht (Awb);</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ambtenaren via mandaat, volmacht of machtiging;</text:p>
            <text:p text:style-name="al"/>
            <text:p text:style-name="al">besluiten:</text:p>
            <text:p text:style-name="al"/>
            <text:p text:style-name="al">I. Vast te stellen het Mandaat-, volmacht- en machtigingsbesluit gemeente Hof van Twente 2017 en het bijbehorende Bevoegdhedenregister vast te stellen en met terugwerkende kracht vanaf 1 januari 2017 in werking te laten treden.</text:p>
            <text:p text:style-name="al"/>
            <text:p text:style-name="al">II. De mandaatregelingen 2014 en de volmachtenregelingen 2015 respectievelijk vastgesteld op 24 juni 2014 en 23 juni 2015 gelijktijdig met de vaststelling van het besluit genoemd onder punt I in te trekken.</text:p>
            <text:p text:style-name="al"/>
            <text:p text:style-name="al">III. De aanvulling op het mandaatbesluit 2014 van de gemeente Hof van Twente, vastgesteld op 15 maart 2015 eveneens gelijktijdig met de vaststelling van het besluit neergelegd onder punt I in te trekken.</text:p>
            <text:p text:style-name="al"/>
            <text:p text:style-name="al">IV. De uitoefening van bevoegdheden die staan vermeld in de bij dit besluit behorende Bevoegdhedenregister te verlenen aan de daarin genoemde functionarissen onder de daarbij vermelde specifieke bepalingen.</text:p>
            <text:p text:style-name="al"/>
            <text:p text:style-name="al"/>
          </text:section>
        </text:section>
        <text:section text:name="regeling-tekst_id1-3-2-2" text:style-name="regeling-tekst">
          <text:section text:name="tekst_id1-3-2-2-1" text:style-name="tekst">
            <text:p text:style-name="common-al">
            <text:span text:style-name="nadrukvet">Artikel 1. Begripsomschrijvingen</text:span>
          </text:p>
            <text:p text:style-name="common-al">In dit besluit wordt een aantal begrippen gehanteerd, waaronder het volgende wordt verstaan:</text:p>
            <text:p text:style-name="common-al">
            <text:span text:style-name="nadrukvet">A. Ten aanzien van mandaat</text:span>
          </text:p>
            <text:p text:style-name="common-al">1. mandaat: onder mandaat wordt verstaan: de bevoegdheid om in naam van een bestuursorgaan besluiten te nemen;</text:p>
            <text:p text:style-name="common-al">2. mandaatverlener: degene die het mandaat verleent;</text:p>
            <text:p text:style-name="common-al">3. mandaatontvanger: degene die het mandaat ontvangt.</text:p>
            <text:p text:style-name="common-al">
            <text:span text:style-name="nadrukvet">B. Ten aanzien van volmacht</text:span>
          </text:p>
            <text:p text:style-name="common-al">1. volmacht: de bevoegdheid om in naam van een bestuursorgaan (de volmachtverlener) te besluiten tot privaatrechtelijke rechtshandelingen en deze te verrichten;</text:p>
            <text:p text:style-name="common-al">2. volmachtverlener: degene die de volmacht verleent;</text:p>
            <text:p text:style-name="common-al">3. volmachtontvanger: degene die de volmacht ontvangt.</text:p>
            <text:p text:style-name="common-al">C. Ten aanzien van machtiging</text:p>
            <text:p text:style-name="common-al">1. machtiging: de bevoegdheid om in naam van een bestuursorgaan (de machtigingverlener) te besluiten tot feitelijke handelingen en deze te verrichten;</text:p>
            <text:p text:style-name="common-al">2. machtigingverlener: degene die de machtiging verleent;</text:p>
            <text:p text:style-name="common-al">3. machtigingontvanger: degene die de machtiging ontvangt.</text:p>
            <text:p text:style-name="common-al">
            <text:span text:style-name="nadrukvet">Artikel 2. Bevoegde en bevoegdheid personen</text:span>
          </text:p>
            <text:p text:style-name="common-al">1. De functionarissen maken van het aan hen verleende mandaat, volmacht of machtiging slechts gebruik ten aanzien van aangelegenheden die behoren tot hun werkterrein en of takenpakket en passen binnen de in de begroting gestelde grenzen en de regels van het (deel)budgethouderschap zoals is opgenomen in het Organisatiebesluit gemeente Hof van Twente.</text:p>
            <text:p text:style-name="common-al">
            <text:span text:style-name="nadrukvet">Artikel 3. Afwezigheid mandaatontvangers, volmachtontvangers of machtigingontvangers</text:span>
          </text:p>
            <text:p text:style-name="common-al">1. Ingeval van afwezigheid van de mandaatontvangers, volmachtontvangers of machtigingontvangers worden de verleende bevoegdheden uitgeoefend door hun plaatsvervangers zoals is neergelegd in het Organisatiebesluit.</text:p>
            <text:p text:style-name="common-al">2. Indien een bevoegdheid wordt uitgeoefend door een plaatsvervanger dient dit in de ondertekening tot uitdrukking te worden gebracht door gebruikmaking van het woord "plaatsvervangend" gevolgd door de functie die men vervangt.</text:p>
            <text:p text:style-name="common-al">
            <text:span text:style-name="nadrukvet">Artikel 4. Grenzen aan mandaat, volmacht of machtiging</text:span>
          </text:p>
            <text:p text:style-name="common-al">1. Bij de verlening van een mandaat, volmacht of machtiging houden het college van burgemeester en wethouders, de burgemeester, de heffingsambtenaar en invorderingsambtenaar in zijn algemeenheid rekening met de volgende uitgangspunten:</text:p>
            <text:p text:style-name="common-al">a. bestuurlijk/politiek gevoelige zaken komen niet in aanmerking voor mandaat ;</text:p>
            <text:p text:style-name="common-al">b. er moet sprake zijn van efficiëntie en tijdwinst;</text:p>
            <text:p text:style-name="common-al">c. in principe wordt zo laag mogelijk in de organisatie gemandateerd;</text:p>
            <text:p text:style-name="common-al">d. besluiten van privaatrechtelijke aard dienen binnen daartoe bestemde budgetten te vallen waarbij de bevoegdheden in het kader van het budgethouderschap zoals is neergelegd in het Organisatiebesluit in acht dienen te worden genomen.</text:p>
            <text:p text:style-name="common-al">2. Van het bepaalde in lid 1 van dit artikel dient te worden afgezien van de vertegenwoordingsbevoegdheid in mandaat-, volmacht- of machtigingverhouding te nemen besluit, indien:</text:p>
            <text:p text:style-name="common-al">a. het besluit leidt tot afwijking van of aanvulling op het dan toe gevoerde beleid;</text:p>
            <text:p text:style-name="common-al">b. het besluit niet past binnen de daartoe bestemde (afdelings)budgetten;</text:p>
            <text:p text:style-name="common-al">c. het college, de burgemeester, de heffingsambtenaar of de invorderingsambtenaar dit kenbaar heeft gemaakt;</text:p>
            <text:p text:style-name="common-al">d. bij betrokkenheid van meerdere afdelingen één van de afdelingen over het te nemen besluit een afwijkend of negatief advies heeft uitgebracht, dan wel de budgethouder een negatief advies heeft uitgebracht;</text:p>
            <text:p text:style-name="common-al">e. het een afwijzend besluit betreft, tenzij anders is geregeld in het Bevoegdhedenregister.</text:p>
            <text:p text:style-name="common-al">3. Wanneer persoonlijke betrokkenheid van de mandaatontvanger, volmachtontvanger of machtigingontvanger bij het te nemen besluit bestaat, vindt besluitvorming plaats door de hiërarchisch hoger geplaatste persoon op de afdeling, in het geval van een afdelingsmanager door de gemeentesecretaris of een ander afdelingsmanager, en in het geval van de gemeentesecretaris door het bevoegde bestuursorgaan.</text:p>
            <text:p text:style-name="common-al">4. Ingeval de mandaatontvanger, volmachtontvanger of machtiging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volmachtontvanger of machtigingontvanger gebruik mag maken van zijn bevoegdheid.</text:p>
            <text:p text:style-name="common-al">5. Indien door de mandaatontvanger wordt gehandeld in strijd met het bepaalde in het tweede lid van dit artikel, doet dit niets af aan de rechtsgeldigheid van het in mandaat genomen besluit.</text:p>
            <text:p text:style-name="common-al">6. Bij de uitoefening van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common-al">
            <text:span text:style-name="nadrukvet">Artikel 5. Reikwijdte mandaat-, volmacht- of machtigingverstrekking</text:span>
          </text:p>
            <text:p text:style-name="common-al">1. Indien het college van burgemeester en wethouders, de burgemeester, de heffingsambtenaar of de invorderingsambtenaar mandaat, volmacht of machtiging verleent ten aanzien van de uitvoering van een bevoegdheid, geschiedt deze verlening in de ruimste zin des woords , onverminderd het bepaalde in artikel 4 tweede lid.</text:p>
            <text:p text:style-name="common-al">2. Naast het nemen van besluiten wordt hieronder dan ook mede verstaan: </text:p>
            <text:p text:style-name="common-al"> Het nemen van alle voorbereidingsbesluiten en het verrichten van voorbereidingshandelingen; </text:p>
            <text:p text:style-name="common-al"> Het nemen van beslissingen inhoudende verlenging, verdaging, opschorting als bedoeld in de Awb;</text:p>
            <text:p text:style-name="common-al"> Het intrekken van besluiten (niet in het kader van bestuurlijke handhaving);</text:p>
            <text:p text:style-name="common-al"> Verzoeken om aanvullende informatie;</text:p>
            <text:p text:style-name="common-al"> Verzoeken tot kosteloze advisering aan derden (politie, brandweer, nutsbedrijven, Rijksdiensten, etc);</text:p>
            <text:p text:style-name="common-al"> Verzoeken tot het betalen van legeskosten op grond van vastgestelde verordeningen;</text:p>
            <text:p text:style-name="common-al">Het voeren van correspondentie die direct te maken heeft met de opgedragen taken;</text:p>
            <text:p text:style-name="common-al"> Het verstrekken van inlichtingen over vastgesteld beleid;</text:p>
            <text:p text:style-name="common-al"> Het stellen van nadere voorwaarden;</text:p>
            <text:p text:style-name="common-al"> Het toekennen van bedragen in termijnen;</text:p>
            <text:p text:style-name="common-al"> Het opdracht verstrekken tot uitbetaling uitkering;</text:p>
            <text:p text:style-name="common-al"> Het toekennen van voorschotten;</text:p>
            <text:p text:style-name="common-al"> Het uitvoeren van selectie en gunning conform vigerende inkoop- en aanbestedingsbeleid;</text:p>
            <text:p text:style-name="common-al"> Het afleggen van verantwoording aan het Rijk;</text:p>
            <text:p text:style-name="common-al"> Het bekendmaken van besluiten/beschikkingen aan instanties, daar waar de verplichting daartoe in de wetgeving is opgenomen;</text:p>
            <text:p text:style-name="common-al"> Het toezenden van besluiten/beschikkingen aan instanties, daar waar de verplichting daartoe in de wetgeving is opgenomen;</text:p>
            <text:p text:style-name="common-al"> Alle andere besluiten die genomen moeten worden, en alle andere handelingen die moeten worden verricht binnen de verleende bevoegdheid;</text:p>
            <text:p text:style-name="common-al"> De gemandateerden zijn bevoegd de gemeente buiten rechte te vertegenwoordigen, voor zover dat ter uitvoering van de gemandateerde bevoegdheid nodig is.</text:p>
            <text:p text:style-name="common-al">3. 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text:p>
            <text:p text:style-name="common-al">geschapen;</text:p>
            <text:p text:style-name="common-al">4. 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p text:style-name="common-al">
            <text:span text:style-name="nadrukvet">Artikel 6. Terugkoppeling Portefeuillehouder </text:span>
          </text:p>
            <text:p text:style-name="common-al">1. Een in mandaat namens het college te nemen besluit wordt vooraf aan de portefeuillehouder voorgelegd en een in mandaat namens de burgemeester te nemen besluit wordt vooraf aan de burgemeester voorgelegd, indien:</text:p>
            <text:p text:style-name="common-al">a. het besluit leidt tot afwijking van of aanvulling op het tot dan toe gevoerd beleid;</text:p>
            <text:p text:style-name="common-al">b. uit het besluit aanzienlijke financiële, juridische, organisatorische, politiek/bestuurlijke en/of publicitaire consequenties kunnen voortvloeien;</text:p>
            <text:p text:style-name="common-al">c. het college, de burgemeester of een portefeuillehouder deze wens kenbaar heeft gemaakt. Indien de portefeuillehouder dit nodig acht, wordt de zaak ter nadere besluitvorming aan het college voorgelegd. Indien de burgemeester dit nodig acht, neemt hij zelf een besluit in de zaak voor zover het zijn eigen bevoegdheden betreft.</text:p>
            <text:p text:style-name="common-al">d. er verschil van interpretatie bestaat of zou kunnen bestaan over de inhouden/of reikwijdte van de beleidskaders van de gemeente Hof van Twente.</text:p>
            <text:p text:style-name="common-al">2. Indien een te nemen besluit als bedoeld in het eerste lid wordt voorgelegd aan een portefeuillehouder of de burgemeester, wordt het managementteam hiervan op de hoogte gesteld.</text:p>
            <text:p text:style-name="common-al">
            <text:span text:style-name="nadrukvet">Artikel 7. Ondertekening</text:span>
          </text:p>
            <text:p text:style-name="common-al">1. Daar waar door het college van burgemeester en wethouders, de burgemeester, de heffingsambtenaar of de invorderingsambtenaar een bevoegdheid is verleend tot het nemen van een besluit, wordt tevens de bevoegdheid tot ondertekening verleend, voor zover dit niet wettelijk is uitgesloten.</text:p>
            <text:p text:style-name="common-al">2. In de ondertekening dient tot uitdrukking te worden gebracht, dat het besluit is genomen krachtens mandaat, volmacht of machtiging. Hierbij wordt de volgende formulering aangehouden: Namens het college van burgemeester en wethouders, de burgemeester, de heffingsambtenaar of de invorderingsambtenaar en dan naam en de functie van de mandaatontvanger, volmachtontvanger of machtigingontvanger.</text:p>
            <text:p text:style-name="common-al">
            <text:span text:style-name="nadrukvet">Artikel 8. Bekendmaking</text:span>
          </text:p>
            <text:p text:style-name="common-al">1. Daar waar door het college van burgemeester en wethouders, de burgemeester, de heffingsambtenaar of de invorderingsambtenaar een bevoegdheid is verleend, wordt tevens de bevoegdheid tot bekendmaking hiervan verleend.</text:p>
            <text:p text:style-name="common-al">
            <text:span text:style-name="nadrukvet">Artikel 9. Aanhaling en inwerkingtreding</text:span>
          </text:p>
            <text:p text:style-name="common-al">1. Dit besluit wordt aangehaald als het "Mandaat-, Volmacht- en Machtigingsbesluit Hof van Twente 2017".</text:p>
            <text:p text:style-name="common-al">2. Het besluit treedt met terugwerkende kracht in werking met ingang van 1 januari 2017.</text:p>
            <text:p text:style-name="common-al">
            <text:span text:style-name="nadrukvet">Sluiting </text:span>
          </text:p>
            <text:p text:style-name="common-al">Aldus vastgesteld in de vergadering van het college van burgemeester en wethouders d.d. 25 april 2017.</text:p>
            <text:p text:style-name="common-al">Aldus vastgesteld de burgemeester van Hof van Twente,</text:p>
            <text:p text:style-name="common-al">drs. H.A.M. Nauta-van Moorsel </text:p>
            <text:p text:style-name="common-al">aldus vastgesteld de burgemeester en wethouders van Hof van Twente,</text:p>
            <text:p text:style-name="common-al">de secretaris a.i., de burgemeester,</text:p>
            <text:p text:style-name="common-al">drs. B. Marinussen drs. H.A.M. Nauta-van Moorsel</text:p>
            <text:p text:style-name="common-al">Aldus vastgesteld door de heffingsambtenaar d.d. 25 april 2017</text:p>
            <text:p text:style-name="common-al">De heffingsambtenaar,</text:p>
            <text:p text:style-name="common-al">Aldus vastgesteld door de invorderingsambtenaar d.d. 25 april 2017</text:p>
            <text:p text:style-name="common-al">De invorderingsambtenaar,</text:p>
            <text:p text:style-name="last-al"/>
            <text:p text:style-name="tekst_bottom"/>
          </text:section>
        </text:section>
        <text:section text:name="bijlage_id1-3-2-3" text:style-name="bijlage">
          <text:p text:style-name="bijlage_top"/>
          <text:p text:style-name="artikel_kop_titel"><text:span text:style-name="label">Bevoegdhedenregister Gemeente Hof van Twente 2017</text:span> </text:p>
        </text:section>
        <text:section text:name="bijlage_id1-3-2-4" text:style-name="bijlage">
          <text:p text:style-name="bijlage_top"/>
          <text:p text:style-name="al">
          <text:span text:style-name="nadrukvet">1. Gemeentesecretaris</text:span>
        </text:p>
          <text:p text:style-name="al"/>
          <text:p text:style-name="al">
          <text:span text:style-name="nadrukvet">1.1 Mandaat</text:span>
        </text:p>
          <text:p text:style-name="al">Het college van burgemeester en wethouders en de burgemeester ieder voor zover het zijn eigen bevoegdheden betreft, mandateren alle in dit mandaatregister omschreven bevoegdheden aan de Gemeentesecretaris, Dit omvat algemene, publieksrechtelijke en privaatrechtelijke mandaten en volmachten. Dit geldt niet voor de mandaten in het hoofdstuk "Mandaten aan niet ondergeschikten”.</text:p>
          <text:p text:style-name="al">De gemeentesecretaris is bevoegd tot het nemen van besluiten op grond van de CAR-UWO, Rechtspositieregeling en Sociaal statuut, inclusief aanstelling en ontslag, met uitzondering van besluiten betreffende afdelingsmanagers. De gemeentesecretaris besluit overeenkomstig het voorstel van de afdelingsmanager, tenzij zwaarwegende redenen zich daartegen verzetten.</text:p>
          <text:p text:style-name="al"/>
          <text:p text:style-name="al">
          <text:span text:style-name="nadrukvet">Personele manda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p>
                  <text:p text:style-name="table_al">1.1.1</text:p>
                </table:table-cell>
                <table:table-cell table:style-name="entry" table:number-rows-spanned="1" table:number-columns-spanned="1">
                  <text:p text:style-name="table_al"> </text:p>
                  <text:p text:style-name="table_al">CAR-UWO, Rechtspositie-regeling, Sociaal Statuu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p grond van de rechtspositieregeling, inclusief aanstelling en ontslag behoudens ontslag leidinggevend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Gem. secr.</text:p>
                </table:table-cell>
                <table:table-cell table:style-name="entry" table:number-rows-spanned="1" table:number-columns-spanned="1">
                  <text:p text:style-name="table_al"> </text:p>
                  <text:p text:style-name="table_al">Ja </text:p>
                </table:table-cell>
              </table:table-row>
              <table:table-row table:style-name="row">
                <table:table-cell table:style-name="entry" table:number-rows-spanned="1" table:number-columns-spanned="1">
                  <text:p text:style-name="table_al"> </text:p>
                  <text:p text:style-name="table_al">1.1.2</text:p>
                </table:table-cell>
                <table:table-cell table:style-name="entry" table:number-rows-spanned="1" table:number-columns-spanned="1">
                  <text:p text:style-name="table_al"> </text:p>
                  <text:p text:style-name="table_al">Beleid inhuur tijdelijk person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zake de inhuur van tijdelijk personeel ten laste van het centrale inhuurbudge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Gem. secr.</text:p>
                </table:table-cell>
                <table:table-cell table:style-name="entry" table:number-rows-spanned="1" table:number-columns-spanned="1">
                  <text:p text:style-name="table_al"> </text:p>
                  <text:p text:style-name="table_al">Ja</text:p>
                </table:table-cell>
              </table:table-row>
              <table:table-row table:style-name="row">
                <table:table-cell table:style-name="entry" table:number-rows-spanned="1" table:number-columns-spanned="1">
                  <text:p text:style-name="table_al"> </text:p>
                  <text:p text:style-name="table_al">1.1.3</text:p>
                </table:table-cell>
                <table:table-cell table:style-name="entry" table:number-rows-spanned="1" table:number-columns-spanned="1">
                  <text:p text:style-name="table_al"> </text:p>
                  <text:p text:style-name="table_al">CAR-UWO, Rechtspositie-regeling, Aanzet belonings-differenti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 het kader van de Aanzet beloningsdifferentiatie ten aanzien van afdelingsmanager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Gem. secr.</text:p>
                </table:table-cell>
                <table:table-cell table:style-name="entry" table:number-rows-spanned="1" table:number-columns-spanned="1">
                  <text:p text:style-name="table_al"> </text:p>
                  <text:p text:style-name="table_al">Nee</text:p>
                </table:table-cell>
              </table:table-row>
              <table:table-row table:style-name="row">
                <table:table-cell table:style-name="entry" table:number-rows-spanned="1" table:number-columns-spanned="1">
                  <text:p text:style-name="table_al"> </text:p>
                  <text:p text:style-name="table_al">1.1.4</text:p>
                </table:table-cell>
                <table:table-cell table:style-name="entry" table:number-rows-spanned="1" table:number-columns-spanned="1">
                  <text:p text:style-name="table_al"> </text:p>
                  <text:p text:style-name="table_al">Algemene wet bestuursrecht</text:p>
                  <text:p text:style-name="table_al"> </text:p>
                </table:table-cell>
                <table:table-cell table:style-name="entry" table:number-rows-spanned="1" table:number-columns-spanned="1">
                  <text:p text:style-name="table_al"> </text:p>
                  <text:p text:style-name="table_al">Hoofd-stuk 9</text:p>
                </table:table-cell>
                <table:table-cell table:style-name="entry" table:number-rows-spanned="1" table:number-columns-spanned="1">
                  <text:p text:style-name="table_al"> </text:p>
                  <text:p text:style-name="table_al">Het behandelen van klachten over afdelingsmanagers in de zin hoofdstuk 9 Awb</text:p>
                  <text:p text:style-name="table_al"> </text:p>
                </table:table-cell>
                <table:table-cell table:style-name="entry" table:number-rows-spanned="1" table:number-columns-spanned="1">
                  <text:p text:style-name="table_al"> </text:p>
                  <text:p text:style-name="table_al">B&amp;W</text:p>
                  <text:p text:style-name="table_al">Burg.</text:p>
                </table:table-cell>
                <table:table-cell table:style-name="entry" table:number-rows-spanned="1" table:number-columns-spanned="1">
                  <text:p text:style-name="table_al"> </text:p>
                  <text:p text:style-name="table_al">Gem. secr.</text:p>
                </table:table-cell>
                <table:table-cell table:style-name="entry" table:number-rows-spanned="1" table:number-columns-spanned="1">
                  <text:p text:style-name="table_al"> </text:p>
                  <text:p text:style-name="table_al">Nee</text:p>
                </table:table-cell>
              </table:table-row>
              <table:table-row table:style-name="row">
                <table:table-cell table:style-name="entry" table:number-rows-spanned="1" table:number-columns-spanned="1">
                  <text:p text:style-name="table_al"> </text:p>
                  <text:p text:style-name="table_al">1.1.5</text:p>
                </table:table-cell>
                <table:table-cell table:style-name="entry" table:number-rows-spanned="1" table:number-columns-spanned="1">
                  <text:p text:style-name="table_al"> </text:p>
                  <text:p text:style-name="table_al">Gemeent ewet</text:p>
                </table:table-cell>
                <table:table-cell table:style-name="entry" table:number-rows-spanned="1" table:number-columns-spanned="1">
                  <text:p text:style-name="table_al">160, eerste lid e</text:p>
                </table:table-cell>
                <table:table-cell table:style-name="entry" table:number-rows-spanned="1" table:number-columns-spanned="1">
                  <text:p text:style-name="table_al"> Het nemen van besluiten tot het verrichten van privaatrechtelijke rechtshandelingen</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Gem. secr.</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1.2 Volmacht</text:span>
        </text:p>
          <text:p text:style-name="al">De Burgemeester verleent, ingevolge van artikel 171, tweede lid Gemeentewet, een volmacht aan de Gemeentesecretaris</text:p>
          <text:p text:style-name="al">om de gemeente Hof van Twente inzake al deze bevoegdheden in en buiten rechte te vertegenwoordigen.</text:p>
          <text:p text:style-name="al"/>
          <text:p text:style-name="al">
          <text:span text:style-name="nadrukvet">1.3 Beperkingen</text:span>
        </text:p>
          <text:p text:style-name="al">Uitsluitend voor het verrichten van zijn privaatrechtelijke rechtshandelingen geldt voor het mandaat en de volmacht de</text:p>
          <text:p text:style-name="al">volgende beperk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wet: artikel 160, eerste lid sub e:</text:p>
                  <text:p text:style-name="table_al">het verrichten van privaatrechtelijke Rechtshandelingen</text:p>
                </table:table-cell>
                <table:table-cell table:style-name="entry" table:number-rows-spanned="1" table:number-columns-spanned="1">
                  <text:p text:style-name="table_al">Binnen de daartoe in de begroting gestelde grenzen en de regels van het (deel)budgethouderschap opgenomen in het Organisatiebeslui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 artikel 160, eerste lid sub e:</text:p>
                  <text:p text:style-name="table_al">opdracht geven voor het uitvoeren van een werk, het inkopen van roerende zaken, of het inkopen van diensten, die met inachtneming van het gemeentelijk aanbestedingsbeleid en (Europese) regelgeving zijn</text:p>
                  <text:p text:style-name="table_al">aanbesteed:</text:p>
                </table:table-cell>
                <table:table-cell table:style-name="entry" table:number-rows-spanned="1" table:number-columns-spanned="1">
                  <text:p text:style-name="table_al">  </text:p>
                  <text:p text:style-name="table_al">Binnen de daartoe in de begroting gestelde grenzen en de regels van het (deel)budgethouderschap opgenomen in het Organisatiebesluit</text:p>
                </table:table-cell>
              </table:table-row>
            </table:table>
            <text:p text:style-name="table_bottom"/>
          </text:section>
          <text:p text:style-name="al">
          <text:span text:style-name="nadrukvet">1.4 Ondermandaat, –volmachtiging en -machtiging</text:span>
        </text:p>
          <text:p text:style-name="al">De Gemeentesecretaris ondermandateert de aan hem gemandateerde bevoegdheden genoemd onder 1.1.1 en 1.1.2 in dit mandaatregister aan elk van de Afdelingsmanagers.</text:p>
          <text:p text:style-name="al">De Gemeentesecretaris verleent een ondervolmachtiging aan elk van de afdelingsmanagers om de gemeente Hof van Twente en haar</text:p>
          <text:p text:style-name="al">bestuursorganen inzake al deze bevoegdheden buiten rechte te vertegenwoordigen.</text:p>
          <text:p text:style-name="al"/>
          <text:p text:style-name="al">
          <text:span text:style-name="nadrukvet">2. Afdelingsmanagers</text:span>
        </text:p>
          <text:p text:style-name="al"/>
          <text:p text:style-name="al">
          <text:span text:style-name="nadrukvet">2.1 Algemene mandat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ext:p text:style-name="table_al">CAR-UWO, Rechtspositieregeling, Aanzet belonings-</text:p>
                  <text:p text:style-name="table_al">differentiatie</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besluiten in het kader van de Aanzet beloningsdifferenti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ext:p text:style-name="table_al">Regeling attenties en vieringen bij speciale gebeurten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p grond van de regeling attenties en vieringen bij speciale gebeurteniss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adviseur P&amp;O, Adviseur P&amp;O, Allround medewerker Personeels- en Salarisadministratie</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ext:p text:style-name="table_al">Ziekteverzuim beleid, Wet REA, WAO, WIA, CAR-UWO, Wet verbetering Poortwach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uitvoeren van de procedure bij (langdurig) ziekteverzuim, re-integratiemeldingen, contacten met Arbodienst, inclusief het nemen van besluiten over Arbo-hulpmiddel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adviseur P&amp;O, Adviseur P&amp;O, Allround medewerker Personeels- en Salarisadministratie</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p>
                  <text:p text:style-name="table_al">Regeling vakantieverlof</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toepassen van de verlofregel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adviseur P&amp;O, Adviseur P&amp;O, Allround medewerker Personeels- en Salarisadministrati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p>
                  <text:p text:style-name="table_al">Wet op de inkomsten-belasting, Pensioenwet, Ziektewet, Wet op de Arbeids-ongeschiktheids-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uitvoeren van diverse salaris- en personeelstoepassingen t.a.v. pensioenbelasting- en sociale verzekeringszaken van ABP, Belastingdienst e.d.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adviseur P&amp;O, Adviseur P&amp;O, Allround medewerker Personeels- en Salarisadministratie</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p>
                  <text:p text:style-name="table_al">CAR/UW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ten aanzien van het IKB-model.</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adviseur P&amp;O, Adviseur P&amp;O, Allround medewerker Personeels- en Salarisadministratie</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ext:p>
                  <text:p text:style-name="table_al">CAR/UW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ten aanzien verzoeken om zwangerschaps-, bevallings- en ouderschapsverlof</text:p>
                </table:table-cell>
                <table:table-cell table:style-name="entry" table:number-rows-spanned="1" table:number-columns-spanned="1">
                  <text:p text:style-name="table_al"> </text:p>
                  <text:p text:style-name="table_al">B&amp;W</text:p>
                  <text:p text:style-name="table_al"> </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adviseur P&amp;O, Adviseur P&amp;O, Allround medewerker Personeels- en Salarisadministratie</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ext:p>
                  <text:p text:style-name="table_al">Paragraaf 4.1.3.2 Awb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chikkingen die zien op dwangsom niet tijdig beschikk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Alle Teamcoördinatoren en Productbeheerders</text:p>
                  <text:p text:style-name="table_al">Senior medewerker vergunningen, senior medewerker toezicht</text:p>
                  <text:p text:style-name="table_al">Senior adviseur Juridische Zaken en Adviseur Juridische Zaken</text:p>
                  <text:p text:style-name="table_al">Sociaal juridisch medewerker</text:p>
                  <text:p text:style-name="table_al">Juridisch medewerker</text:p>
                  <text:p text:style-name="table_al">Senior medewerker sociale leefomgeving</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 </text:p>
                  <text:p text:style-name="table_al">Titel 4.4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chikkingen die zien op bestuurlijke geldschulden</text:p>
                </table:table-cell>
                <table:table-cell table:style-name="entry" table:number-rows-spanned="1" table:number-columns-spanned="1">
                  <text:p text:style-name="table_al"> </text:p>
                  <text:p text:style-name="table_al">B&amp;W, 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Alle Teamcoördinatoren en Productbeheerders</text:p>
                  <text:p text:style-name="table_al">Senior medewerker vergunningen, senior medewerker toezicht</text:p>
                  <text:p text:style-name="table_al">Senior adviseur Juridische Zaken en Adviseur Juridische Zaken</text:p>
                  <text:p text:style-name="table_al">Sociaal juridisch medewerker</text:p>
                  <text:p text:style-name="table_al">Juridisch medewerker</text:p>
                  <text:p text:style-name="table_al">Senior medewerker sociale leefomgeving</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 </text:p>
                  <text:p text:style-name="table_al">Algemene wet bestuursrecht</text:p>
                </table:table-cell>
                <table:table-cell table:style-name="entry" table:number-rows-spanned="1" table:number-columns-spanned="1">
                  <text:p text:style-name="table_al"> </text:p>
                  <text:p text:style-name="table_al">Hoofd-stuk 9</text:p>
                </table:table-cell>
                <table:table-cell table:style-name="entry" table:number-rows-spanned="1" table:number-columns-spanned="1">
                  <text:p text:style-name="table_al"> </text:p>
                  <text:p text:style-name="table_al">Het behandelen van klachten in de zin hoofdstuk 9 Awb</text:p>
                </table:table-cell>
                <table:table-cell table:style-name="entry" table:number-rows-spanned="1" table:number-columns-spanned="1">
                  <text:p text:style-name="table_al"> </text:p>
                  <text:p text:style-name="table_al">B&amp;W</text:p>
                  <text:p text:style-name="table_al">Burg.</text:p>
                </table:table-cell>
                <table:table-cell table:style-name="entry" table:number-rows-spanned="1" table:number-columns-spanned="1">
                  <text:p text:style-name="table_al"> </text:p>
                  <text:p text:style-name="table_al">Man. Afd. </text:p>
                  <text:p text:style-name="table_al"> </text:p>
                </table:table-cell>
                <table:table-cell table:style-name="entry" table:number-rows-spanned="1" table:number-columns-spanned="1">
                  <text:p text:style-name="table_al">Alle Teamcoördinator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p>
                  <text:p text:style-name="table_al">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p grond van de Wet openbaarheid van bestuur</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Alle Teamcoördinatoren en Productbeheerders</text:p>
                  <text:p text:style-name="table_al">Senior medewerker vergunningen, senior medewerker toezicht</text:p>
                  <text:p text:style-name="table_al">Senior adviseur Juridische Zaken en Adviseur Juridische Zaken</text:p>
                  <text:p text:style-name="table_al">Sociaal juridisch medewerker</text:p>
                  <text:p text:style-name="table_al">Juridisch medewerker</text:p>
                  <text:p text:style-name="table_al">Senior medewerker sociale leefomgeving</text:p>
                  <text:p text:style-name="table_al">Senior medewerker burgerzak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Het in behandeling nemen van en het nemen van besluiten op verzoeken op basis van de 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ext:p text:style-name="table_al">Man. Afd.</text:p>
                  <text:p text:style-name="table_al"> </text:p>
                </table:table-cell>
                <table:table-cell table:style-name="entry" table:number-rows-spanned="1" table:number-columns-spanned="1">
                  <text:p text:style-name="table_al">Alle Teamcoördinatoren en Productbeheerders</text:p>
                  <text:p text:style-name="table_al">Senior medewerker vergunningen, senior medewerker toezicht</text:p>
                  <text:p text:style-name="table_al">Senior adviseur Juridische Zaken en Adviseur Juridische Zaken</text:p>
                  <text:p text:style-name="table_al">Sociaal juridisch medewerker</text:p>
                  <text:p text:style-name="table_al">Juridisch medewerker</text:p>
                  <text:p text:style-name="table_al">Senior medewerker sociale leefomgeving</text:p>
                  <text:p text:style-name="table_al">Senior medewerker burgerzak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p>
                  <text:p text:style-name="table_al">Gemeentewe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besluiten tot het verrichten van privaatrechtelijke rechtshandelingen binnen de daartoe in de begroting gestelde grenzen en de regels van het (deel)budgethouderschap opgenomen in het  Organisatiebesluit en passend binnen het werkveld en of takenpakket behorende bij de eigen afdeling en of team.</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ext:p text:style-name="table_al">Man. Afd.</text:p>
                  <text:p text:style-name="table_al"> </text:p>
                </table:table-cell>
                <table:table-cell table:style-name="entry" table:number-rows-spanned="1" table:number-columns-spanned="1">
                  <text:p text:style-name="table_al">Alle Teamcoördinatoren en Productbeheerders</text:p>
                  <text:p text:style-name="table_al"> </text:p>
                </table:table-cell>
              </table:table-row>
            </table:table>
            <text:p text:style-name="table_bottom"/>
          </text:section>
          <text:p text:style-name="al"> </text:p>
          <text:p text:style-name="al">
          <text:span text:style-name="nadrukvet">
            <text:span text:style-name="nadrukvet">2.2 Volmachten </text:span>
          </text:span>
        </text:p>
          <text:p text:style-name="al">De Burgemeester verleent, ingevolge van artikel 171, tweede lid Gemeentewet, een volmacht aan de Afdelingsmanagers</text:p>
          <text:p text:style-name="al">om de gemeente Hof van Twente inzake al deze bevoegdheden in en buiten rechte te vertegenwoordigen.</text:p>
          <text:p text:style-name="al"/>
          <text:p text:style-name="al">
          <text:span text:style-name="nadrukvet">
            <text:span text:style-name="nadrukvet">2.3 Beperkingen</text:span>
          </text:span>
        </text:p>
          <text:p text:style-name="al">Uitsluitend voor het verrichten van de privaatrechtelijke rechtshandelingen geldt voor het gegeven mandaat en de volmacht aan de Afdelingsmanagers de volgende beperking:</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meentewet: artikel 160, eerste lid sub e:</text:p>
                  <text:p text:style-name="table_al">besluiten tot het verrichten van privaatrechtelijke Rechtshandeling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Gemeentewet: artikel 160, eerste lid sub e:</text:p>
                  <text:p text:style-name="table_al">opdracht geven voor het uitvoeren van een werk, het inkopen van roerende zaken, of het inkopen van diensten, die met inachtneming van het gemeentelijk aanbestedingsbeleid en (Europese) regelgeving zijn aanbesteed:</text:p>
                </table:table-cell>
                <table:table-cell table:style-name="entry" table:number-rows-spanned="1" table:number-columns-spanned="1">
                  <text:p text:style-name="table_al"> </text:p>
                  <text:p text:style-name="table_al">Binnen de daartoe in de begroting gestelde grenzen en de regels van het (deel)budgethouderschap opgenomen in het Organisatiebesluit en passend binnen het werkveld en of takenpakket Organisatiebesluit</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maken van afspraken met uitzendbureaus over het inlenen van tijdelijk personeel, inclusief het bepalen van de hoogte van het uurloon/salaris en het sluiten van overeenkomsten </text:p>
                </table:table-cell>
                <table:table-cell table:style-name="entry" table:number-rows-spanned="1" table:number-columns-spanned="1">
                  <text:p text:style-name="table_al">Beperking ingevolge artikel 14 Organisatiebesluit</text:p>
                </table:table-cell>
                <table:table-cell table:style-name="entry" table:number-rows-spanned="1" table:number-columns-spanned="1">
                  <text:p text:style-name="table_al"> </text:p>
                  <text:p text:style-name="table_al">ja</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sluiten van stage-overeenkomsten met onderwijsinstelling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ja</text:p>
                </table:table-cell>
              </table:table-row>
            </table:table>
            <text:p text:style-name="table_bottom"/>
          </text:section>
          <text:p text:style-name="al">
          <text:span text:style-name="nadrukvet">2.4 Ondermandaat, –volmachtiging en -machtiging</text:span>
        </text:p>
          <text:p text:style-name="al">De Afdelingsmanager ondermandateert en –(vol)machtigt de aan hem gemandateerde en gevolmachtigde bevoegdheden genoemd onder resp. 2.1.2 tot en met 2.1.12 en 2.3.3 en 2.3.4 in dit register aan de eigen Teamcoördinatoren en Productbeheerders. </text:p>
          <text:p text:style-name="al"/>
          <text:p text:style-name="al">
          <text:span text:style-name="nadrukvet">3. Concernstaf</text:span>
        </text:p>
          <text:p text:style-name="al"/>
          <text:p text:style-name="al">
          <text:span text:style-name="nadrukvet">3.1 Volmacht</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opdracht aan de accountant tot het verrichten van reguliere (interim) controles op getrouwheid en rechtmatigheid van de gemeentelijke administratie.</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kkoord verklaren van verantwoordingen in het kader van specifieke controles van de accountant</text:p>
                  <text:p text:style-name="table_al"> </text:p>
                </table:table-cell>
                <table:table-cell table:style-name="entry" table:number-rows-spanned="1" table:number-columns-spanned="1">
                  <text:p text:style-name="table_al"> </text:p>
                  <text:p text:style-name="table_al">Geen beperking</text:p>
                </table:table-cell>
                <table:table-cell table:style-name="entry" table:number-rows-spanned="1" table:number-columns-spanned="1">
                  <text:p text:style-name="table_al"> </text:p>
                  <text:p text:style-name="table_al">n.v.t.</text:p>
                </table:table-cell>
              </table:table-row>
            </table:table>
            <text:p text:style-name="table_bottom"/>
          </text:section>
          <text:p text:style-name="al">
          <text:span text:style-name="nadrukvet">4. Afdeling Bedrijfsvoering</text:span>
        </text:p>
          <text:p text:style-name="al"/>
          <text:p text:style-name="al">
          <text:span text:style-name="nadrukvet">4.1 Mandaat Beleid en Advies (cluster jurist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ext:p text:style-name="table_al">Bro</text:p>
                </table:table-cell>
                <table:table-cell table:style-name="entry" table:number-rows-spanned="1" table:number-columns-spanned="1">
                  <text:p text:style-name="table_al"> </text:p>
                  <text:p text:style-name="table_al">6.1.3.1 lid 3</text:p>
                  <text:p text:style-name="table_al">6.1.3.6 lid 2 </text:p>
                </table:table-cell>
                <table:table-cell table:style-name="entry" table:number-rows-spanned="1" table:number-columns-spanned="1">
                  <text:p text:style-name="table_al"> </text:p>
                  <text:p text:style-name="table_al">Verdagen van besluit op aanvraag planschadetegemoetkom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Beleid en advies</text:p>
                  <text:p text:style-name="table_al">Senior adviseur Juridische Zaken Adviseur Juridische Zaken </text:p>
                  <text:p text:style-name="table_al">Allround juridisch medewerk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ext:p text:style-name="table_al">Procedureverordening voor advisering tegemoetkoming in planschade gemeente HvT</text:p>
                  <text:p text:style-name="table_al"> </text:p>
                </table:table-cell>
                <table:table-cell table:style-name="entry" table:number-rows-spanned="1" table:number-columns-spanned="1">
                  <text:p text:style-name="table_al"> </text:p>
                  <text:p text:style-name="table_al">5 lid 3</text:p>
                </table:table-cell>
                <table:table-cell table:style-name="entry" table:number-rows-spanned="1" table:number-columns-spanned="1">
                  <text:p text:style-name="table_al"> </text:p>
                  <text:p text:style-name="table_al">Nemen van besluiten op wrak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Beleid en advies</text:p>
                  <text:p text:style-name="table_al">Senior adviseur Juridische Zaken en Adviseur Juridische Zaken </text:p>
                  <text:p text:style-name="table_al">Allround juridisch medewerker</text:p>
                </table:table-cell>
              </table:table-row>
              <table:table-row table:style-name="row">
                <table:table-cell table:style-name="entry" table:number-rows-spanned="1" table:number-columns-spanned="1">
                  <text:p text:style-name="table_al">4.1.3</text:p>
                  <text:p text:style-name="table_al"> </text:p>
                </table:table-cell>
                <table:table-cell table:style-name="entry" table:number-rows-spanned="1" table:number-columns-spanned="1">
                  <text:p text:style-name="table_al"> </text:p>
                  <text:p text:style-name="table_al">Wet gemeenschappelijke regelingen</text:p>
                </table:table-cell>
                <table:table-cell table:style-name="entry" table:number-rows-spanned="1" table:number-columns-spanned="1">
                  <text:p text:style-name="table_al"> </text:p>
                  <text:p text:style-name="table_al">27</text:p>
                </table:table-cell>
                <table:table-cell table:style-name="entry" table:number-rows-spanned="1" table:number-columns-spanned="1">
                  <text:p text:style-name="table_al"> </text:p>
                  <text:p text:style-name="table_al">Het inschrijven van gemeen- </text:p>
                  <text:p text:style-name="table_al">Schappelijke gemeentelijke regelingen en wijzigingen daarvan in het Register, als bedoeld in de Wet Gemeenschappelijke regelin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Beleid en advies</text:p>
                  <text:p text:style-name="table_al">Senior adviseur Juridische Zaken en Adviseur Juridische Zaken </text:p>
                  <text:p text:style-name="table_al">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 </text:p>
                  <text:p text:style-name="table_al">Subsidie-verordening en beleid, alsmede titel 4.2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ver subsidies in het kader van internationale contact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Beleid en advies</text:p>
                  <text:p text:style-name="table_al">Senior adviseur Juridische Zaken en Adviseur Juridische Zaken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 </text:p>
                  <text:p text:style-name="table_al">Afdeling 4.2.7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chikkingen die zien op betaling en terugvordering bij subsidies</text:p>
                </table:table-cell>
                <table:table-cell table:style-name="entry" table:number-rows-spanned="1" table:number-columns-spanned="1">
                  <text:p text:style-name="table_al"> </text:p>
                  <text:p text:style-name="table_al">B&amp;W, 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Beleid en advies</text:p>
                  <text:p text:style-name="table_al">Senior adviseur Juridische Zaken en Adviseur Juridische Zaken </text:p>
                </table:table-cell>
              </table:table-row>
            </table:table>
            <text:p text:style-name="table_bottom"/>
          </text:section>
          <text:p text:style-name="al">
          <text:span text:style-name="nadrukvet">4.2 Mandaat Beleid en Advies (financien) en Informatiemanagement</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ÂAT</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 </text:p>
                  <text:p text:style-name="table_al">Treasurystatuut en treasuryparagr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uitvoeren van treasuryactiviteiten conform het Treasurystatuut en treasuryparagraaf</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Beleid en advies</text:p>
                  <text:p text:style-name="table_al">Allround medewerker financië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Faillissementswet </text:p>
                  <text:p text:style-name="table_al">WNS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ninbaar verklaren van bedragen </text:p>
                </table:table-cell>
                <table:table-cell table:style-name="entry" table:number-rows-spanned="1" table:number-columns-spanned="1">
                  <text:p text:style-name="table_al">B&amp;W</text:p>
                </table:table-cell>
                <table:table-cell table:style-name="entry" table:number-rows-spanned="1" table:number-columns-spanned="1">
                  <text:p text:style-name="table_al">Invorderings-</text:p>
                  <text:p text:style-name="table_al">ambtenaar</text:p>
                </table:table-cell>
                <table:table-cell table:style-name="entry" table:number-rows-spanned="1" table:number-columns-spanned="1">
                  <text:p text:style-name="table_al">Teamcoördinator Beleid en advies</text:p>
                  <text:p text:style-name="table_al">Allround medewerker belastingen</text:p>
                  <text:p text:style-name="table_al">Administratief medewerker belastingen</text:p>
                </table:table-cell>
              </table:table-row>
              <table:table-row table:style-name="row">
                <table:table-cell table:style-name="entry" table:number-rows-spanned="1" table:number-columns-spanned="1">
                  <text:p text:style-name="table_al"> </text:p>
                  <text:p text:style-name="table_al">4.2.3</text:p>
                </table:table-cell>
                <table:table-cell table:style-name="entry" table:number-rows-spanned="1" table:number-columns-spanned="1">
                  <text:p text:style-name="table_al">Wet Basisregistratie en gebouwen</text:p>
                  <text:p text:style-name="table_al">Verordening naamgeving en nummering Hof van Twente</text:p>
                </table:table-cell>
                <table:table-cell table:style-name="entry" table:number-rows-spanned="1" table:number-columns-spanned="1">
                  <text:p text:style-name="table_al"> </text:p>
                </table:table-cell>
                <table:table-cell table:style-name="entry" table:number-rows-spanned="1" table:number-columns-spanned="1">
                  <text:p text:style-name="table_al">Het houden van een adressenregister en een geautomatiseerde adressenregistratie alsmede een gebouwenregister en een geautomatiseerde gebouwenregistratie. </text:p>
                  <text:p text:style-name="table_al">Het registreren en bijhouden van straatnamen, huisnummers en panden in de basisregistratie van de BAG en het toekennen van huisnummers, als bedoeld in de verordening naamgeving en nummering Hof van Twente aan te wijz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Beleid en advies</text:p>
                  <text:p text:style-name="table_al">Senior mdw vastgoed reg. en WOZ beleid</text:p>
                  <text:p text:style-name="table_al"> </text:p>
                </table:table-cell>
              </table:table-row>
            </table:table>
            <text:p text:style-name="table_bottom"/>
          </text:section>
          <text:p text:style-name="al">
          <text:span text:style-name="nadrukvet">4.3 Volmacht Beleid en advies</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behandelen van open sollicitaties</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adviseur P&amp;O, Adviseur P&amp;O, Allround adviseur P&amp;O, Allround medewerker Personeels- en Salarisadministratie</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uitvoeren van werving en selectieprocedures (plaatsen van advertenties, het versturen van uitnodigingen en afwijzen van sollicitant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adviseur P&amp;O, Adviseur P&amp;O, Allround adviseur P&amp;O,Allround medewerker Personeels- en Salarisadministratie</text:p>
                  <text:p text:style-name="table_al">Algemeen administratief medewerker</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oekennen en afwijzen van aansprakelijkstellingen tot de hoogte van de met de verzekering in overleg overeengekomen hoogte van de eigen risico.</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Beleid en advies</text:p>
                  <text:p text:style-name="table_al">Senior adviseur Juridische Zaken en Adviseur Juridische Zaken </text:p>
                  <text:p text:style-name="table_al">Allround juridisch medewerker</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sluiten van overeenkomsten in het kader van bedrijfshulpverlening, bedrijfsmaatschappelijk werk en ziekteverzuimbegeleiding. </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adviseur P&amp;O, Adviseur P&amp;O, Allround adviseur P&amp;O,Allround medewerker Personeels- en Salarisadministratie</text:p>
                  <text:p text:style-name="table_al">Algemeen administratief medewerker</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doorsturen van aansprakelijkheidsstellingen naar de gemeentelijke verzekeraar</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Financieel administratief medewerker</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geven van opdracht aan de Schadebeoordelingscommissie inzake planschadeverzoek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Beleid en advies</text:p>
                  <text:p text:style-name="table_al">Senior adviseur Juridische Zaken en Adviseur Juridische Zaken </text:p>
                  <text:p text:style-name="table_al">Allround juridisch medewerker</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doen van aangiften voor </text:p>
                  <text:p text:style-name="table_al">rijksbelastingen, specifiek omzetbelasting.</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Allround medewerker financiën</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Verlenen van uitstel van betaling, treffen van betalingsregelingen en uitvoering van dwanginvordering op civielrechtelijke vordering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Allround medewerker financiën</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Het sluiten van verzekeringsovereenkomsten passend binnen de regels omtrent het budgethouderschap.</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Allround medewerker financiën</text:p>
                </table:table-cell>
              </table:table-row>
            </table:table>
            <text:p text:style-name="table_bottom"/>
          </text:section>
          <text:p text:style-name="al">
          <text:span text:style-name="nadrukvet">4.4 Volmacht Ondersteuning</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sluiten van verzekeringsovereenkomsten passend binnen de regels omtrent het budgethouderschap.</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Adviseur facilitair beheer</text:p>
                </table:table-cell>
              </table:table-row>
            </table:table>
            <text:p text:style-name="table_bottom"/>
          </text:section>
          <text:p text:style-name="al">
          <text:span text:style-name="nadrukvet">5 Afdeling Ontwikkeling</text:span>
        </text:p>
          <text:p text:style-name="al"/>
          <text:p text:style-name="al">
          <text:span text:style-name="nadrukvet">5.1 Mandaat Sociaal domei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p>
                  <text:p text:style-name="table_al">5.1.1</text:p>
                </table:table-cell>
                <table:table-cell table:style-name="entry" table:number-rows-spanned="1" table:number-columns-spanned="1">
                  <text:p text:style-name="table_al"> </text:p>
                  <text:p text:style-name="table_al">Wet educatie en beroeps-onderwijs / Particip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 het kader van de Wet educatie en beroepsonderwijs en de Participatiewe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sociaal domein</text:p>
                  <text:p text:style-name="table_al">Senior beleidsmedewerker jeugd</text:p>
                  <text:p text:style-name="table_al">Beleidsmedewerker jeugd</text:p>
                  <text:p text:style-name="table_al">Allround medewerker jeugd</text:p>
                  <text:p text:style-name="table_al"> </text:p>
                </table:table-cell>
              </table:table-row>
              <table:table-row table:style-name="row">
                <table:table-cell table:style-name="entry" table:number-rows-spanned="1" table:number-columns-spanned="1">
                  <text:p text:style-name="table_al"> </text:p>
                  <text:p text:style-name="table_al">5.1.6</text:p>
                </table:table-cell>
                <table:table-cell table:style-name="entry" table:number-rows-spanned="1" table:number-columns-spanned="1">
                  <text:p text:style-name="table_al"> </text:p>
                  <text:p text:style-name="table_al">Wet op de </text:p>
                  <text:p text:style-name="table_al">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 het kader van het bijhouden van het landelijk register kinderopvang en handhavingsbelei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sociaal domein</text:p>
                  <text:p text:style-name="table_al">Senior beleidsmedewerker jeugd</text:p>
                  <text:p text:style-name="table_al">Beleidsmedewerker jeugd</text:p>
                  <text:p text:style-name="table_al">Allround medewerker jeugd</text:p>
                  <text:p text:style-name="table_al"> </text:p>
                </table:table-cell>
              </table:table-row>
              <table:table-row table:style-name="row">
                <table:table-cell table:style-name="entry" table:number-rows-spanned="1" table:number-columns-spanned="1">
                  <text:p text:style-name="table_al"> </text:p>
                  <text:p text:style-name="table_al">5.1.7</text:p>
                </table:table-cell>
                <table:table-cell table:style-name="entry" table:number-rows-spanned="1" table:number-columns-spanned="1">
                  <text:p text:style-name="table_al"> </text:p>
                  <text:p text:style-name="table_al">Wet op het Primair Onderwijs/</text:p>
                  <text:p text:style-name="table_al">Wet Ontwikkelings-</text:p>
                  <text:p text:style-name="table_al">kansen door Kwaliteit en Edu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mtrent het onderwijskansenbeleid en voor- en vroegschoolse educatie inclusief verlenen van een bijdrage o.g.v. de verordening VV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sociaal domein</text:p>
                  <text:p text:style-name="table_al">Senior beleidsmedewerker jeugd</text:p>
                  <text:p text:style-name="table_al">Beleidsmedewerker jeugd</text:p>
                  <text:p text:style-name="table_al">Allround medewerker jeugd</text:p>
                  <text:p text:style-name="table_al"> </text:p>
                </table:table-cell>
              </table:table-row>
              <table:table-row table:style-name="row">
                <table:table-cell table:style-name="entry" table:number-rows-spanned="1" table:number-columns-spanned="1">
                  <text:p text:style-name="table_al"> </text:p>
                  <text:p text:style-name="table_al">5.1.8</text:p>
                </table:table-cell>
                <table:table-cell table:style-name="entry" table:number-rows-spanned="1" table:number-columns-spanned="1">
                  <text:p text:style-name="table_al"> </text:p>
                  <text:p text:style-name="table_al">Wet op de Kin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met betrekking tot het doen van inspecties bij voorschoolse voorzieningen en gastouderbureaus inclusief gastouder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sociaal domein</text:p>
                  <text:p text:style-name="table_al">Senior beleidsmedewerker jeugd</text:p>
                  <text:p text:style-name="table_al">Beleidsmedewerker jeugd</text:p>
                  <text:p text:style-name="table_al">Allround medewerker jeugd</text:p>
                  <text:p text:style-name="table_al"> </text:p>
                </table:table-cell>
              </table:table-row>
              <table:table-row table:style-name="row">
                <table:table-cell table:style-name="entry" table:number-rows-spanned="1" table:number-columns-spanned="1">
                  <text:p text:style-name="table_al"> </text:p>
                  <text:p text:style-name="table_al">5.1.9</text:p>
                </table:table-cell>
                <table:table-cell table:style-name="entry" table:number-rows-spanned="1" table:number-columns-spanned="1">
                  <text:p text:style-name="table_al"> </text:p>
                  <text:p text:style-name="table_al">Hoofdstuk 4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chikkingen die zien op verlening, vaststellen en terugvordering van subsidies</text:p>
                </table:table-cell>
                <table:table-cell table:style-name="entry" table:number-rows-spanned="1" table:number-columns-spanned="1">
                  <text:p text:style-name="table_al"> </text:p>
                  <text:p text:style-name="table_al">B&amp;W, 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sociaal domein</text:p>
                  <text:p text:style-name="table_al">Senior beleidsmedewerker jeugd</text:p>
                  <text:p text:style-name="table_al">Beleidsmedewerker jeugd</text:p>
                  <text:p text:style-name="table_al">Allround medewerker jeugd</text:p>
                  <text:p text:style-name="table_al">Senior beleidsmedewerker Wmo</text:p>
                  <text:p text:style-name="table_al">Beleidsmederker Wmo</text:p>
                  <text:p text:style-name="table_al">Allround medewerker Wmo</text:p>
                  <text:p text:style-name="table_al"> </text:p>
                </table:table-cell>
              </table:table-row>
            </table:table>
            <text:p text:style-name="table_bottom"/>
          </text:section>
          <text:p text:style-name="al">
          <text:span text:style-name="nadrukvet">5.2 Mandaat Economie en leefbaarheid</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p>
                  <text:p text:style-name="table_al">5.2.1</text:p>
                </table:table-cell>
                <table:table-cell table:style-name="entry" table:number-rows-spanned="1" table:number-columns-spanned="1">
                  <text:p text:style-name="table_al">  </text:p>
                  <text:p text:style-name="table_al">Algemene</text:p>
                  <text:p text:style-name="table_al">wet </text:p>
                  <text:p text:style-name="table_al">bestuursrecht &amp;</text:p>
                  <text:p text:style-name="table_al">Algemene</text:p>
                  <text:p text:style-name="table_al">Subsidie-</text:p>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met betrekking tot de Algemene subsidieverordening en de bijbehorende subsidieregelin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Economie en Leefbaarheid</text:p>
                  <text:p text:style-name="table_al">  </text:p>
                </table:table-cell>
              </table:table-row>
              <table:table-row table:style-name="row">
                <table:table-cell table:style-name="entry" table:number-rows-spanned="1" table:number-columns-spanned="1">
                  <text:p text:style-name="table_al">  </text:p>
                  <text:p text:style-name="table_al">5.2.2</text:p>
                </table:table-cell>
                <table:table-cell table:style-name="entry" table:number-rows-spanned="1" table:number-columns-spanned="1">
                  <text:p text:style-name="table_al">  </text:p>
                  <text:p text:style-name="table_al">WPO/WVO/</text:p>
                  <text:p text:style-name="table_al">WEC Verordening huisvesting 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vaststellen van de verdeling van de gymnastiekaccommodaties openbaar en bijzonder onderwijs en voortgezet onderwijs (voor zover het een gemeentelijke binnensportaccommodatie betref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Economie en leefbaarheid </text:p>
                </table:table-cell>
              </table:table-row>
            </table:table>
            <text:p text:style-name="table_bottom"/>
          </text:section>
          <text:p text:style-name="al">
          <text:span text:style-name="nadrukvet">5.3 </text:span>
          <text:span text:style-name="nadrukvet">Mandaat Ruimtelijk domei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p>
                  <text:p text:style-name="table_al">5.3.1</text:p>
                </table:table-cell>
                <table:table-cell table:style-name="entry" table:number-rows-spanned="1" table:number-columns-spanned="1">
                  <text:p text:style-name="table_al"> </text:p>
                  <text:p text:style-name="table_al">Afd. 3.4. Awb</text:p>
                  <text:p text:style-name="table_al">Inspraak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behandelen en voorbereiden van inspraak op voorontwerpbestemmingsplannen en structuurvisie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ruimtelijk domein</text:p>
                  <text:p text:style-name="table_al">Senior beleidsmedewerker ruimtelijke ontwikkeling</text:p>
                  <text:p text:style-name="table_al">Beleidsmedewerker ruimtelijke ontwikkeling</text:p>
                </table:table-cell>
              </table:table-row>
              <table:table-row table:style-name="row">
                <table:table-cell table:style-name="entry" table:number-rows-spanned="1" table:number-columns-spanned="1">
                  <text:p text:style-name="table_al"> </text:p>
                  <text:p text:style-name="table_al">5.3.2</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ver ontheffingen i.h.k.v. de verblijfsrecreati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ruimtelijk domein</text:p>
                  <text:p text:style-name="table_al">Senior beleidsmedewerker ruimtelijke ontwikkeling</text:p>
                  <text:p text:style-name="table_al">Beleidsmedewerker ruimtelijke ontwikkeling</text:p>
                </table:table-cell>
              </table:table-row>
              <table:table-row table:style-name="row">
                <table:table-cell table:style-name="entry" table:number-rows-spanned="1" table:number-columns-spanned="1">
                  <text:p text:style-name="table_al"> </text:p>
                  <text:p text:style-name="table_al">5.3.3</text:p>
                </table:table-cell>
                <table:table-cell table:style-name="entry" table:number-rows-spanned="1" table:number-columns-spanned="1">
                  <text:p text:style-name="table_al">Wet Archeologische Monumentenzorg</text:p>
                  <text:p text:style-name="table_al">Monument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oedkeuren rapporten en plan van aanpak inzake monumenten</text:p>
                </table:table-cell>
                <table:table-cell table:style-name="entry" table:number-rows-spanned="1" table:number-columns-spanned="1">
                  <text:p text:style-name="table_al"> </text:p>
                  <text:p text:style-name="table_al">B&amp;W, 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ruimtelijk domein</text:p>
                  <text:p text:style-name="table_al">Senior beleidsmedewerker ruimtelijke ontwikkeling</text:p>
                  <text:p text:style-name="table_al">Beleidsmedewerker ruimtelijke ontwikkeling</text:p>
                </table:table-cell>
              </table:table-row>
              <table:table-row table:style-name="row">
                <table:table-cell table:style-name="entry" table:number-rows-spanned="1" table:number-columns-spanned="1">
                  <text:p text:style-name="table_al"> </text:p>
                  <text:p text:style-name="table_al">5.3.4</text:p>
                </table:table-cell>
                <table:table-cell table:style-name="entry" table:number-rows-spanned="1" table:number-columns-spanned="1">
                  <text:p text:style-name="table_al"> </text:p>
                  <text:p text:style-name="table_al">Winkeltijdenwet</text:p>
                  <text:p text:style-name="table_al">Winkeltijdenbesluit</text:p>
                  <text:p text:style-name="table_al">Winkeltijd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betreffende</text:p>
                  <text:p text:style-name="table_al">De Winkeltijdenwet, Winkeltijdenbesluit en Winkeltijden-</text:p>
                  <text:p text:style-name="table_al">Verordening, inclusief het aanwijzen van de (zon)dagen waarop de winkels geopend mogen zijn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ruimtelijk domein</text:p>
                  <text:p text:style-name="table_al">Beleidsmedewerker accommodaties</text:p>
                </table:table-cell>
              </table:table-row>
              <table:table-row table:style-name="row">
                <table:table-cell table:style-name="entry" table:number-rows-spanned="1" table:number-columns-spanned="1">
                  <text:p text:style-name="table_al"> </text:p>
                  <text:p text:style-name="table_al">5.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sluiten van huurovereenkomsten ten aanzien van sportvelden. Binnen de daartoe in de begroting gestelde grenzen en de regels van het (deel)budgethouderschap opgenomen in het Organisatiebesluit en passend binnen het werkveld en of takenpakket</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 </text:p>
                </table:table-cell>
              </table:table-row>
              <table:table-row table:style-name="row">
                <table:table-cell table:style-name="entry" table:number-rows-spanned="1" table:number-columns-spanned="1">
                  <text:p text:style-name="table_al"> </text:p>
                  <text:p text:style-name="table_al">5.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sluiten van huurovereenkomsten voortkomend uit het accommodatiebeleid. </text:p>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ruimtelijk</text:p>
                  <text:p text:style-name="table_al">Beleidsmedewerker ruimtelijke ontwikkeling</text:p>
                  <text:p text:style-name="table_al">Beleidsmedewerker accommodaties</text:p>
                </table:table-cell>
              </table:table-row>
              <table:table-row table:style-name="row">
                <table:table-cell table:style-name="entry" table:number-rows-spanned="1" table:number-columns-spanned="1">
                  <text:p text:style-name="table_al"> </text:p>
                  <text:p text:style-name="table_al">5.3.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ndertekenen van huurcontracten van gemeentelijke eigendommen aan (gesubsidieerde) instellingen. Binnen de daartoe in de begroting gestelde grenzen en de regels van het (deel)budgethouderschap opgenomen in het Organisatiebesluit en passend binnen het werkveld en of takenpakket</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ruimtelijk domein</text:p>
                  <text:p text:style-name="table_al">Beleidsmedewerker accommodaties</text:p>
                </table:table-cell>
              </table:table-row>
            </table:table>
            <text:p text:style-name="table_bottom"/>
          </text:section>
          <text:p text:style-name="al">
          <text:span text:style-name="nadrukvet">5.4 Volmacht Sociaal domei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 en (onder)mandaat</text:span>
                  </text:p>
                </table:table-cell>
              </table:table-row>
              <table:table-row table:style-name="row">
                <table:table-cell table:style-name="entry" table:number-rows-spanned="1" table:number-columns-spanned="1">
                  <text:p text:style-name="table_al"> </text:p>
                  <text:p text:style-name="table_al">5.4.1</text:p>
                </table:table-cell>
                <table:table-cell table:style-name="entry" table:number-rows-spanned="1" table:number-columns-spanned="1">
                  <text:p text:style-name="table_al">Namens en onder verantwoordelijkheid van het college besluiten te nemen tot het aangaan en het ontbinden van privaatrechtelijke overeenkomsten van de gemeente, binnen het werkterrein van het team Sociaal domein en het ondertekenen van deze overeenkomst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van het team Sociaal domein.</text:p>
                  <text:p text:style-name="table_al">   </text:p>
                </table:table-cell>
                <table:table-cell table:style-name="entry" table:number-rows-spanned="1" table:number-columns-spanned="1">
                  <text:p text:style-name="table_al">Teamcoördinator sociaal domein</text:p>
                  <text:p text:style-name="table_al">Senior beleidsmedewerker jeugd</text:p>
                  <text:p text:style-name="table_al">Beleidsmedewerker jeugd</text:p>
                  <text:p text:style-name="table_al">Allround medewerker jeugd</text:p>
                  <text:p text:style-name="table_al">Senior beleidsmedewerker Wmo</text:p>
                  <text:p text:style-name="table_al">Beleidsmederker Wmo</text:p>
                  <text:p text:style-name="table_al">Allround medewerker Wmo</text:p>
                  <text:p text:style-name="table_al">       </text:p>
                </table:table-cell>
              </table:table-row>
            </table:table>
            <text:p text:style-name="table_bottom"/>
          </text:section>
          <text:p text:style-name="al">
          <text:span text:style-name="nadrukvet">5.5 Volmacht Economie en leefbaarheid</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sluiten van huurovereenkomsten ten aanzien van sportveld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ext:p text:style-name="table_al"> </text:p>
                </table:table-cell>
                <table:table-cell table:style-name="entry" table:number-rows-spanned="1" table:number-columns-spanned="1">
                  <text:p text:style-name="table_al">Teamcoördinator ruimtelijk</text:p>
                  <text:p text:style-name="table_al">Beleidsmedewerker accommodaties</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sluiten van huurovereenkomsten voortkomend uit het accommodatiebeleid. </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ext:p text:style-name="table_al"> </text:p>
                </table:table-cell>
                <table:table-cell table:style-name="entry" table:number-rows-spanned="1" table:number-columns-spanned="1">
                  <text:p text:style-name="table_al">Teamcoördinator ruimtelijk</text:p>
                  <text:p text:style-name="table_al">Beleidsmedewerker accommodaties</text:p>
                </table:table-cell>
              </table:table-row>
              <table:table-row table:style-name="row">
                <table:table-cell table:style-name="entry" table:number-rows-spanned="1" table:number-columns-spanned="1">
                  <text:p text:style-name="table_al">5.5.3 </text:p>
                </table:table-cell>
                <table:table-cell table:style-name="entry" table:number-rows-spanned="1" table:number-columns-spanned="1">
                  <text:p text:style-name="table_al">Het ondertekenen van huurcontracten van gemeentelijke eigendommen aan (gesubsidieerde) instelling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ext:p text:style-name="table_al"> </text:p>
                </table:table-cell>
                <table:table-cell table:style-name="entry" table:number-rows-spanned="1" table:number-columns-spanned="1">
                  <text:p text:style-name="table_al">Beleidsmedewerker accommodaties</text:p>
                  <text:p text:style-name="table_al">Beleidsmedewerker accommodaties</text:p>
                </table:table-cell>
              </table:table-row>
            </table:table>
            <text:p text:style-name="table_bottom"/>
          </text:section>
          <text:p text:style-name="al">
          <text:span text:style-name="nadrukvet">5.6 Volmacht Ruimtelijk domei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 </text:p>
                  <text:p text:style-name="table_al">Het ondertekenen van verkoopovereenkomsten inzake bouwkavels.</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 </text:p>
                </table:table-cell>
              </table:table-row>
              <table:table-row table:style-name="row">
                <table:table-cell table:style-name="entry" table:number-rows-spanned="1" table:number-columns-spanned="1">
                  <text:p text:style-name="table_al"> </text:p>
                  <text:p text:style-name="table_al">5.6.3</text:p>
                </table:table-cell>
                <table:table-cell table:style-name="entry" table:number-rows-spanned="1" table:number-columns-spanned="1">
                  <text:p text:style-name="table_al"> </text:p>
                  <text:p text:style-name="table_al">Het uitvoeren van werken op het terrein van de afdeling ontwikkeling team Ruimtelijk domein passend binnen het vastgestelde aanbestedingsbeleid en de regels omtrent het budgethouderschap</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ext:p text:style-name="table_al">Teamcoördinator Openbare ruimte binnendienst</text:p>
                </table:table-cell>
              </table:table-row>
              <table:table-row table:style-name="row">
                <table:table-cell table:style-name="entry" table:number-rows-spanned="1" table:number-columns-spanned="1">
                  <text:p text:style-name="table_al"> </text:p>
                  <text:p text:style-name="table_al">5.6.4</text:p>
                </table:table-cell>
                <table:table-cell table:style-name="entry" table:number-rows-spanned="1" table:number-columns-spanned="1">
                  <text:p text:style-name="table_al"> </text:p>
                  <text:p text:style-name="table_al">Het aanvragen van subsidies inclusief het afhandelen van de procedure binnen de daartoe in de begroting gestelde grenzen en de regels van het budgethouderschap.</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row table:style-name="row">
                <table:table-cell table:style-name="entry" table:number-rows-spanned="1" table:number-columns-spanned="1">
                  <text:p text:style-name="table_al"> </text:p>
                  <text:p text:style-name="table_al">5.6.5</text:p>
                </table:table-cell>
                <table:table-cell table:style-name="entry" table:number-rows-spanned="1" table:number-columns-spanned="1">
                  <text:p text:style-name="table_al"> </text:p>
                  <text:p text:style-name="table_al">Het verlenen van opdrachten ten behoeve van adviezen en onderzoeken binnen de daartoe in de begroting gestelde grenzen en de regels van het budgethouderschap.</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row table:style-name="row">
                <table:table-cell table:style-name="entry" table:number-rows-spanned="1" table:number-columns-spanned="1">
                  <text:p text:style-name="table_al"> </text:p>
                  <text:p text:style-name="table_al">5.6.6</text:p>
                </table:table-cell>
                <table:table-cell table:style-name="entry" table:number-rows-spanned="1" table:number-columns-spanned="1">
                  <text:p text:style-name="table_al"> </text:p>
                  <text:p text:style-name="table_al">De verhuur van een woonwagen(standplaats).</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 </text:p>
                  <text:p text:style-name="table_al">Het in- en uitschrijven van kavelzoekend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 </text:p>
                  <text:p text:style-name="table_al">Het voeren van correspondentie met notaris, makelaar, koper en verkoper met betrekking tot de aan- en verkoop van gronden (inclusief afwerking akte).</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 </text:p>
                  <text:p text:style-name="table_al">Het verkopen van reststroken grond en het ondertekenen van de verkoopovereenkomst.</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 </text:p>
                  <text:p text:style-name="table_al">Het in gebruik geven, verhuren en verpachten van gemeentegrond</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 </text:p>
                  <text:p text:style-name="table_al">Het elektronisch waarmerken en publiceren van (digitale) </text:p>
                  <text:p text:style-name="table_al">Wro-instrumenten conform artikel 1.2.1, lid 1 Bro, artikel 1.2, lid 2 Bro en de Regeling standaarden ruimtelijke ordening 2012. </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ruimtelijk accommodaties</text:p>
                  <text:p text:style-name="table_al">Senior beleidsmedewerker ruimtelijke ontwikkeling</text:p>
                  <text:p text:style-name="table_al">Beleidsmedewerker</text:p>
                </table:table-cell>
              </table:table-row>
            </table:table>
            <text:p text:style-name="table_bottom"/>
          </text:section>
          <text:p text:style-name="al">
          <text:span text:style-name="nadrukvet">6. Afdeling Publiekscentrum</text:span>
        </text:p>
          <text:p text:style-name="al"/>
          <text:p text:style-name="al">
          <text:span text:style-name="nadrukvet">6.1 Mandaat Burgerzak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REGELING </text:p>
                </table:table-cell>
                <table:table-cell table:style-name="entry" table:number-rows-spanned="1" table:number-columns-spanned="1">
                  <text:p text:style-name="table_al">ART.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OOR </text:p>
                </table:table-cell>
                <table:table-cell table:style-name="entry" table:number-rows-spanned="1" table:number-columns-spanned="1">
                  <text:p text:style-name="table_al">AAN </text:p>
                </table:table-cell>
                <table:table-cell table:style-name="entry" table:number-rows-spanned="1" table:number-columns-spanned="1">
                  <text:p text:style-name="table_al">ONDERMANDAAT </text:p>
                </table:table-cell>
              </table:table-row>
              <table:table-row table:style-name="row">
                <table:table-cell table:style-name="entry" table:number-rows-spanned="1" table:number-columns-spanned="1">
                  <text:p text:style-name="table_al"> </text:p>
                  <text:p text:style-name="table_al">6.1.1</text:p>
                </table:table-cell>
                <table:table-cell table:style-name="entry" table:number-rows-spanned="1" table:number-columns-spanned="1">
                  <text:p text:style-name="table_al"> </text:p>
                  <text:p text:style-name="table_al">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besluiten en het verrichten van overige handelingen die verband houden met de Rijkswet op het Nederlanderschap</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 </text:p>
                  <text:p text:style-name="table_al">Senior Medewerker Burgerzaken</text:p>
                  <text:p text:style-name="table_al">Medewerker Burgerzaken</text:p>
                </table:table-cell>
              </table:table-row>
              <table:table-row table:style-name="row">
                <table:table-cell table:style-name="entry" table:number-rows-spanned="1" table:number-columns-spanned="1">
                  <text:p text:style-name="table_al"> </text:p>
                  <text:p text:style-name="table_al">6.1.2</text:p>
                </table:table-cell>
                <table:table-cell table:style-name="entry" table:number-rows-spanned="1" table:number-columns-spanned="1">
                  <text:p text:style-name="table_al"> </text:p>
                  <text:p text:style-name="table_al">Gewoonterech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evoegdheid tot de legalisatie van handtekeningen</text:p>
                </table:table-cell>
                <table:table-cell table:style-name="entry" table:number-rows-spanned="1" table:number-columns-spanned="1">
                  <text:p text:style-name="table_al"> </text:p>
                  <text:p text:style-name="table_al">B&amp;W</text:p>
                  <text:p text:style-name="table_al">Burg.</text:p>
                  <text:p text:style-name="table_al"> </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 </text:p>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 </text:p>
                  <text:p text:style-name="table_al">Besluit justitiële en strafvorderlijk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opvragen van gegevens uit de algemene en strafdocumentatie en uit de Politieregisters</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 </text:p>
                  <text:p text:style-name="table_al">n.v.t.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 </text:p>
                  <text:p text:style-name="table_al">Paspoortwet,</text:p>
                  <text:p text:style-name="table_al">PU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m.b.t. tot de aanvraag en afgifte van paspoorten, Nederlandse identiteitskaarten, reisdocumenten voor vreemdelingen en vluchtelingen, tweede paspoorten en faciliteitenpaspoorten</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 </text:p>
                  <text:p text:style-name="table_al">Senior Medewerker Burgerzaken</text:p>
                  <text:p text:style-name="table_al">Medewerker Burgerzaken</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 </text:p>
                  <text:p text:style-name="table_al">Paspoortwet,</text:p>
                  <text:p text:style-name="table_al">PU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weigeren van het afgeven van een reisdocument (vervallenverklaring)</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 </text:p>
                  <text:p text:style-name="table_al">Senior Medewerker Burgerzaken</text:p>
                  <text:p text:style-name="table_al">Medewerker Burgerzaken</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 </text:p>
                  <text:p text:style-name="table_al">Paspoortwet,</text:p>
                  <text:p text:style-name="table_al">PU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besluit tot inhouding van een paspoort</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 </text:p>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 </text:p>
                  <text:p text:style-name="table_al">Wegenverkeerswet 1994,</text:p>
                  <text:p text:style-name="table_al">Reglement 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m.b.t. de aanvraag en de afgifte van rijbewijzen</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 </text:p>
                  <text:p text:style-name="table_al">Wegenverkeerswet 1994,</text:p>
                  <text:p text:style-name="table_al">Reglement 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weigeren van afgifte van een rijbewijs</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Medewerker Burgerzaken</text:p>
                  <text:p text:style-name="table_al">Medewerker Burgerzaken</text:p>
                  <text:p text:style-name="table_al">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 </text:p>
                  <text:p text:style-name="table_al">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ongeldig verklaren van een rijbewijs</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 </text:p>
                  <text:p text:style-name="table_al">Senior Medewerker Burgerzaken</text:p>
                  <text:p text:style-name="table_al">Medewerker Burgerzaken</text:p>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 </text:p>
                  <text:p text:style-name="table_al">Kieswet</text:p>
                </table:table-cell>
                <table:table-cell table:style-name="entry" table:number-rows-spanned="1" table:number-columns-spanned="1">
                  <text:p text:style-name="table_al"> </text:p>
                  <text:p text:style-name="table_al">D1</text:p>
                </table:table-cell>
                <table:table-cell table:style-name="entry" table:number-rows-spanned="1" table:number-columns-spanned="1">
                  <text:p text:style-name="table_al"> </text:p>
                  <text:p text:style-name="table_al">Het registeren van de kiesgerechtigdheid van de ingezeten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 </text:p>
                  <text:p text:style-name="table_al">Senior Medewerker Burgerzaken</text:p>
                  <text:p text:style-name="table_al">Medewerker Burgerzaken</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 </text:p>
                  <text:p text:style-name="table_al">Kieswet</text:p>
                </table:table-cell>
                <table:table-cell table:style-name="entry" table:number-rows-spanned="1" table:number-columns-spanned="1">
                  <text:p text:style-name="table_al"> </text:p>
                  <text:p text:style-name="table_al">L11</text:p>
                </table:table-cell>
                <table:table-cell table:style-name="entry" table:number-rows-spanned="1" table:number-columns-spanned="1">
                  <text:p text:style-name="table_al"> </text:p>
                  <text:p text:style-name="table_al">Het afgeven van een volmachtenbewijs</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 </text:p>
                  <text:p text:style-name="table_al">Kieswet</text:p>
                  <text:p text:style-name="table_al">  </text:p>
                </table:table-cell>
                <table:table-cell table:style-name="entry" table:number-rows-spanned="1" table:number-columns-spanned="1">
                  <text:p text:style-name="table_al"> </text:p>
                  <text:p text:style-name="table_al">K8</text:p>
                </table:table-cell>
                <table:table-cell table:style-name="entry" table:number-rows-spanned="1" table:number-columns-spanned="1">
                  <text:p text:style-name="table_al"> </text:p>
                  <text:p text:style-name="table_al">Het afgeven van een kiezerspas</text:p>
                </table:table-cell>
                <table:table-cell table:style-name="entry" table:number-rows-spanned="1" table:number-columns-spanned="1">
                  <text:p text:style-name="table_al"> </text:p>
                  <text:p text:style-name="table_al">Burg.</text:p>
                  <text:p text:style-name="table_al"> </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 </text:p>
                  <text:p text:style-name="table_al">We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 het kader van de wet BRP, waaronder de afgifte van uittreksels, verklaringen en inlichtin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 </text:p>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 </text:p>
                  <text:p text:style-name="table_al">Besluit op de lijkbezorging Overeenkomst van Straatsburg van 26-10-1973</text:p>
                  <text:p text:style-name="table_al">Inzake vervoer van lijken</text:p>
                </table:table-cell>
                <table:table-cell table:style-name="entry" table:number-rows-spanned="1" table:number-columns-spanned="1">
                  <text:p text:style-name="table_al"> </text:p>
                  <text:p text:style-name="table_al">11</text:p>
                  <text:p text:style-name="table_al"> </text:p>
                  <text:p text:style-name="table_al">3</text:p>
                </table:table-cell>
                <table:table-cell table:style-name="entry" table:number-rows-spanned="1" table:number-columns-spanned="1">
                  <text:p text:style-name="table_al"> </text:p>
                  <text:p text:style-name="table_al">Afgifte van “laissez-passer” voor lijken</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ext:p text:style-name="table_al"> </text:p>
                </table:table-cell>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 </text:p>
                  <text:p text:style-name="table_al">Wet op de lijkbezorging </text:p>
                </table:table-cell>
                <table:table-cell table:style-name="entry" table:number-rows-spanned="1" table:number-columns-spanned="1">
                  <text:p text:style-name="table_al"> </text:p>
                  <text:p text:style-name="table_al">68</text:p>
                </table:table-cell>
                <table:table-cell table:style-name="entry" table:number-rows-spanned="1" table:number-columns-spanned="1">
                  <text:p text:style-name="table_al"> </text:p>
                  <text:p text:style-name="table_al">Verstrekken van verloven tot ontleden van lijken</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 </text:p>
                  <text:p text:style-name="table_al">Wet op de lijkbezorging</text:p>
                </table:table-cell>
                <table:table-cell table:style-name="entry" table:number-rows-spanned="1" table:number-columns-spanned="1">
                  <text:p text:style-name="table_al"> </text:p>
                  <text:p text:style-name="table_al">17</text:p>
                </table:table-cell>
                <table:table-cell table:style-name="entry" table:number-rows-spanned="1" table:number-columns-spanned="1">
                  <text:p text:style-name="table_al"> </text:p>
                  <text:p text:style-name="table_al">Het stellen van een ander termijn van begraving / crematie</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 </text:p>
                  <text:p text:style-name="table_al">Wet op de lijkbezorging</text:p>
                </table:table-cell>
                <table:table-cell table:style-name="entry" table:number-rows-spanned="1" table:number-columns-spanned="1">
                  <text:p text:style-name="table_al"> </text:p>
                  <text:p text:style-name="table_al">29</text:p>
                </table:table-cell>
                <table:table-cell table:style-name="entry" table:number-rows-spanned="1" table:number-columns-spanned="1">
                  <text:p text:style-name="table_al"> </text:p>
                  <text:p text:style-name="table_al">Toestemming voor opgraven lijken</text:p>
                </table:table-cell>
                <table:table-cell table:style-name="entry" table:number-rows-spanned="1" table:number-columns-spanned="1">
                  <text:p text:style-name="table_al"> </text:p>
                  <text:p text:style-name="table_al"> 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 </text:p>
                  <text:p text:style-name="table_al">Burgerlijk Wetboek, Boek 1</text:p>
                </table:table-cell>
                <table:table-cell table:style-name="entry" table:number-rows-spanned="1" table:number-columns-spanned="1">
                  <text:p text:style-name="table_al"> </text:p>
                  <text:p text:style-name="table_al">1:16, lid 2 </text:p>
                </table:table-cell>
                <table:table-cell table:style-name="entry" table:number-rows-spanned="1" table:number-columns-spanned="1">
                  <text:p text:style-name="table_al"> </text:p>
                  <text:p text:style-name="table_al">Het benoemen van Buitengewoon ambtenaar van de burgerlijke stan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 </text:p>
                  <text:p text:style-name="table_al">6.1.18</text:p>
                </table:table-cell>
                <table:table-cell table:style-name="entry" table:number-rows-spanned="1" table:number-columns-spanned="1">
                  <text:p text:style-name="table_al"> </text:p>
                  <text:p text:style-name="table_al">Wet bescherming persoons-</text:p>
                  <text:p text:style-name="table_al">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verstrekken van persoonsgegevens op grond van de Leerplichtwet 1969 en de Verordening</text:p>
                  <text:p text:style-name="table_al">Leerlingenvervoer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
            <text:p text:style-name="table_bottom"/>
          </text:section>
          <text:p text:style-name="al">
          <text:span text:style-name="nadrukvet">6.2 Mandaat Werk en inkomen (Participatiewe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Art. 6b, lid 2</text:p>
                </table:table-cell>
                <table:table-cell table:style-name="entry" table:number-rows-spanned="1" table:number-columns-spanned="1">
                  <text:p text:style-name="table_al">Vaststellen of een persoon genoemd in art. 7, lid 1 onder a Pw medisch urenbeperkt is.</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1, onder a</text:p>
                </table:table-cell>
                <table:table-cell table:style-name="entry" table:number-rows-spanned="1" table:number-columns-spanned="1">
                  <text:p text:style-name="table_al">Bepalen en aanbieden van voorzieningen voor ondersteuning bij arbeidsinschak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1, onder b</text:p>
                </table:table-cell>
                <table:table-cell table:style-name="entry" table:number-rows-spanned="1" table:number-columns-spanned="1">
                  <text:p text:style-name="table_al">Het verlenen van bijstand aan personen hier te lande voor de voorziening in de noodzakelijke kosten van het bestaa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1, onder c</text:p>
                </table:table-cell>
                <table:table-cell table:style-name="entry" table:number-rows-spanned="1" table:number-columns-spanned="1">
                  <text:p text:style-name="table_al">Ontwikkelen van beleid ten behoeve van het verrichten van een tegenprestatie (art. 9, lid 1, onder c Pw) Uitvoeren van de verordening tegenprestatie (art. 8a, lid 1, onder b Pw).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Beleidsmw.</text:p>
                  <text:p text:style-name="table_al">  </text:p>
                  <text:p text:style-name="table_al">Smw SLO</text:p>
                  <text:p text:style-name="table_al">Mw W&amp;I</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4</text:p>
                </table:table-cell>
                <table:table-cell table:style-name="entry" table:number-rows-spanned="1" table:number-columns-spanned="1">
                  <text:p text:style-name="table_al">Laten verrichten van de uitvoering Pw door derden m.u.v. vaststelling rechten en plichten van belanghebbende en de daarvoor noodzakelijke beoordeling van zijn omstandigheden.     Vaststellen rechten en plichten van belanghebbende en de daarvoor noodzakelijke beoordeling van zijn omstandigheden mandateren aan bestuursorganen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SLO</text:p>
                  <text:p text:style-name="table_al">Smw SLO</text:p>
                  <text:p text:style-name="table_al">Mw W&amp;I</text:p>
                  <text:p text:style-name="table_al">Beleidsmw</text:p>
                  <text:p text:style-name="table_al">  </text:p>
                  <text:p text:style-name="table_al">-----------------</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 lid 7</text:p>
                </table:table-cell>
                <table:table-cell table:style-name="entry" table:number-rows-spanned="1" table:number-columns-spanned="1">
                  <text:p text:style-name="table_al">Sluiten van een overeenkomst met UWV om personen met uitkering van UWV te ondersteunen en voorzieningen aan te bied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SLO </text:p>
                  <text:p text:style-name="table_al">Beleidsmw</text:p>
                  <text:p text:style-name="table_al">Mw W&amp;I</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9, lid 2</text:p>
                </table:table-cell>
                <table:table-cell table:style-name="entry" table:number-rows-spanned="1" table:number-columns-spanned="1">
                  <text:p text:style-name="table_al">Verlenen van tijdelijke ontheffing van de arbeidsverplichtingen ex art. 9, lid 1 onder a en c van de Pw bij dringende reden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Beleidsmw.</text:p>
                  <text:p text:style-name="table_al">Smw SLO</text:p>
                  <text:p text:style-name="table_al">Mw W&amp;I</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9a</text:p>
                </table:table-cell>
                <table:table-cell table:style-name="entry" table:number-rows-spanned="1" table:number-columns-spanned="1">
                  <text:p text:style-name="table_al">Het op verzoek van een alleenstaande ouder die de zorg heeft voor een tot zijn last komend kind tot vijf jaar verlenen van de verplichting bedoeld in art. 9, lid 1, onder a Pw en opschorten van die ontheffing.</text:p>
                  <text:p text:style-name="table_al">Het intrekken van die ontheffing als de alleenstaande ouder de verplichtingen niet na wil komen, het in verband hiermee verlagen van de uitkering en het afzien van verlaging bij ontbrekende verwijtbaarheid.</text:p>
                  <text:p text:style-name="table_al">Het op verzoek van de alleenstaande ouder beëindigen van de opschorting van de verplichting art. 9, lid 1, onder a Pw.</text:p>
                  <text:p text:style-name="table_al">Het opstellen en wijzigen van een plan van aanpak en het invullen van de voorziening als bedoeld in art. 9, lid 1, onder b Pw en het verrichten van heronderzoeken hiervoor.</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Beleidsmw.</text:p>
                  <text:p text:style-name="table_al">Smw SLO</text:p>
                  <text:p text:style-name="table_al">Mw W&amp;I</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a (uitv.7, lid 1)</text:p>
                </table:table-cell>
                <table:table-cell table:style-name="entry" table:number-rows-spanned="1" table:number-columns-spanned="1">
                  <text:p text:style-name="table_al">Participatieplaatsen: Het laten verrichten van onbeloonde additionele werkzaamheden, het aanbieden van scholing of opleiding, verstrekken premie voor arbeidsinschakeling, uitvoeren van heronderzoeken en herbeoordelingen en verlengen termijn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10</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b (uitv.7, lid 1)</text:p>
                </table:table-cell>
                <table:table-cell table:style-name="entry" table:number-rows-spanned="1" table:number-columns-spanned="1">
                  <text:p text:style-name="table_al">Beschut werk: Ambtshalve vaststellen of iemand uitsluitend is aangewezen op participatievoorziening beschut werk en zorgen voor dienstbetrekking in beschutte sfeer.</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c</text:p>
                </table:table-cell>
                <table:table-cell table:style-name="entry" table:number-rows-spanned="1" table:number-columns-spanned="1">
                  <text:p text:style-name="table_al">Vaststellen doelgroep loonkosten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d</text:p>
                </table:table-cell>
                <table:table-cell table:style-name="entry" table:number-rows-spanned="1" table:number-columns-spanned="1">
                  <text:p text:style-name="table_al">Vaststellen loonwaarde, verlenen loonkostensubsidie en verlenen toestemming tot verrichten onbeloonde arbeid voor doelgroep loonkostensubsidie. </text:p>
                  <text:p text:style-name="table_al">Periodiek vaststellen doelgroep loonkostensubsidie, de hoogte van de loonwaarde en de loonkosten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0f</text:p>
                </table:table-cell>
                <table:table-cell table:style-name="entry" table:number-rows-spanned="1" table:number-columns-spanned="1">
                  <text:p text:style-name="table_al">Het aanbieden van noodzakelijke ondersteuning aan personen waarvoor een leer-werktraject geboden is.</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6</text:p>
                </table:table-cell>
                <table:table-cell table:style-name="entry" table:number-rows-spanned="1" table:number-columns-spanned="1">
                  <text:p text:style-name="table_al">Verlenen van bijstand aan personen die geen recht hebben op bijstand bij zeer dringende redenen.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7, lid 3</text:p>
                </table:table-cell>
                <table:table-cell table:style-name="entry" table:number-rows-spanned="1" table:number-columns-spanned="1">
                  <text:p text:style-name="table_al">Vaststellen identiteit van een belanghebb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8</text:p>
                </table:table-cell>
                <table:table-cell table:style-name="entry" table:number-rows-spanned="1" table:number-columns-spanned="1">
                  <text:p text:style-name="table_al">Afstemmen van bijstand en de daaraan verbonden verplichtingen en verlagen van de bijstand (incl. herziening en afstemm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8a</text:p>
                </table:table-cell>
                <table:table-cell table:style-name="entry" table:number-rows-spanned="1" table:number-columns-spanned="1">
                  <text:p text:style-name="table_al">Het opleggen van een bestuurlijke boete bij het niet nakomen van de inlichtingenplicht en het afzien erva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18b</text:p>
                </table:table-cell>
                <table:table-cell table:style-name="entry" table:number-rows-spanned="1" table:number-columns-spanned="1">
                  <text:p text:style-name="table_al">Verlagen van de bijstand bij redelijk vermoeden van niet of niet voldoende beheersen van de Nederlandse taalAfnemen van de taaltoets</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27 </text:p>
                </table:table-cell>
                <table:table-cell table:style-name="entry" table:number-rows-spanned="1" table:number-columns-spanned="1">
                  <text:p text:style-name="table_al">Het lager vaststellen van de bijstandsnorm i.v.m. de woonsitu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0</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28 </text:p>
                </table:table-cell>
                <table:table-cell table:style-name="entry" table:number-rows-spanned="1" table:number-columns-spanned="1">
                  <text:p text:style-name="table_al">Het lager vaststellen van de bijstandsnorm voor schoolverla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35</text:p>
                </table:table-cell>
                <table:table-cell table:style-name="entry" table:number-rows-spanned="1" table:number-columns-spanned="1">
                  <text:p text:style-name="table_al">Individuele en categoriale bijzondere bijstand:</text:p>
                  <text:p text:style-name="table_al">Bepalen of kosten kunnen worden aangemerkt als bijzonder noodzakelijk. Bepalen periode waarover het inkomen en vermogen in aanmerking wordt genomen (draagkrachtperiode) Weigeren bijzondere bijstand i.v.m. ”kruimelbedrag”. Verlenen bijzondere bijstand in de vorm van een collectieve aanvullende zorgverzekering of tegemoetkoming in de kosten van de premie ervan.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Beleidsmw</text:p>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36</text:p>
                </table:table-cell>
                <table:table-cell table:style-name="entry" table:number-rows-spanned="1" table:number-columns-spanned="1">
                  <text:p text:style-name="table_al">Het verlenen van een individuele inkomens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36b</text:p>
                </table:table-cell>
                <table:table-cell table:style-name="entry" table:number-rows-spanned="1" table:number-columns-spanned="1">
                  <text:p text:style-name="table_al">Het verlenen van een individuele studie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0</text:p>
                </table:table-cell>
                <table:table-cell table:style-name="entry" table:number-rows-spanned="1" table:number-columns-spanned="1">
                  <text:p text:style-name="table_al">Opschorten betaling bijstand bij afwijking opgegeven adres met inschrijving BRP. Schriftelijke mededeling doen van opschorting en bieden van hersteltermijn. Herzien of intrekken van recht op bijstand als de adresafwijking na de hersteltermijn nog bestaat.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2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1, lid 8</text:p>
                </table:table-cell>
                <table:table-cell table:style-name="entry" table:number-rows-spanned="1" table:number-columns-spanned="1">
                  <text:p text:style-name="table_al">Verlenen van voorschot (algemene bijstand) aan vreemdelingen jonger dan 27 jaar.</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2</text:p>
                </table:table-cell>
                <table:table-cell table:style-name="entry" table:number-rows-spanned="1" table:number-columns-spanned="1">
                  <text:p text:style-name="table_al">Aanhangig maken van een geschil over behandeling van een aanvraag om bijstand i.v.m. ontbreken van zekerheid over de woonplaats na doorzending door een ander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3</text:p>
                </table:table-cell>
                <table:table-cell table:style-name="entry" table:number-rows-spanned="1" table:number-columns-spanned="1">
                  <text:p text:style-name="table_al">Vaststellen recht op bijstand op schriftelijke aanvraag of ambtshalv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ingangsdatum bijstand. Opnemen plan van aanpak bij besluit tot toekenning algemene bijstand aan personen van 18 tot 27 jaar.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4a</text:p>
                </table:table-cell>
                <table:table-cell table:style-name="entry" table:number-rows-spanned="1" table:number-columns-spanned="1">
                  <text:p text:style-name="table_al">Begeleiden van personen van 18 tot 27 jaar bij de uitvoering van het plan van aanpak. Periodiek evalueren en zonodig bijstellen van plan van aanpak.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entry" table:number-rows-spanned="1" table:number-columns-spanned="1">
                  <text:p text:style-name="table_al">6.2.30</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5</text:p>
                </table:table-cell>
                <table:table-cell table:style-name="entry" table:number-rows-spanned="1" table:number-columns-spanned="1">
                  <text:p text:style-name="table_al">Het o.g.v. art. 18, lid 1 Pw besluiten om de bijstand over een andere periode dan een maand vast te stellen of te betal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7c, lid 3</text:p>
                </table:table-cell>
                <table:table-cell table:style-name="entry" table:number-rows-spanned="1" table:number-columns-spanned="1">
                  <text:p text:style-name="table_al">Sociale verzekeringsbank in kennis stellen van gegrond vermoeden bij niet nakomen arbeidsverplichtingen of niet of onvoldoende gebruik maken van re-integratie- of inburgerings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8</text:p>
                </table:table-cell>
                <table:table-cell table:style-name="entry" table:number-rows-spanned="1" table:number-columns-spanned="1">
                  <text:p text:style-name="table_al">Verlenen van bijstand in de vorm van geldlening of borgtochtHet aan een geldlening verbinden van verplichtingen gericht op meerdere zekerheid tot nakoming rente- en aflossingsverplichtingenVerrekenen van een verstrekte geldlening met algemene bijstand of uitkering o.g.v. IOAW, IOAZ of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49</text:p>
                </table:table-cell>
                <table:table-cell table:style-name="entry" table:number-rows-spanned="1" table:number-columns-spanned="1">
                  <text:p text:style-name="table_al">Verlenen bijzondere bijstand in de vorm van borgtocht (i.v.m. afwijzing sanerings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Afstemmen aflossingsbedragen en duur van aflossing bij te verstrekken lening voor noodzakelijke duurzame gebruiksgoed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2</text:p>
                </table:table-cell>
                <table:table-cell table:style-name="entry" table:number-rows-spanned="1" table:number-columns-spanned="1">
                  <text:p text:style-name="table_al">Het bij wijze van voorschot verstrekken van algemene en bijzondere bijstand in de vorm van een renteloze geld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3a</text:p>
                </table:table-cell>
                <table:table-cell table:style-name="entry" table:number-rows-spanned="1" table:number-columns-spanned="1">
                  <text:p text:style-name="table_al">Bepalen welke gegevens moeten worden verstrekt en overgelegd en de wijze en tijdstip ten behoeve van de verlening of voortzetting van bijstand en de arbeidsinschakeling.Belanghebbende verzoeken de woon- en leefsituatie aan te tonen.Toekennen lagere of verlagen uitkeringsnorm i.v.m. woon-leefsituatieOpschorten betaling bijstand i.v.m. woonsituatie en bieden hersteltermijnInstellen onderzoek naar juistheid en volledigheid van voor de verlening of voortzetting van bijstand noodzakelijke gegevens.Herziening of intrekking van d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4</text:p>
                </table:table-cell>
                <table:table-cell table:style-name="entry" table:number-rows-spanned="1" table:number-columns-spanned="1">
                  <text:p text:style-name="table_al">Opschorten, herzien en intrekken van het recht op bijstand bij niet, niet tijdig of niet volledig verstrekken van gegevens en/of verlenen van onvoldoende medewerk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5</text:p>
                </table:table-cell>
                <table:table-cell table:style-name="entry" table:number-rows-spanned="1" table:number-columns-spanned="1">
                  <text:p text:style-name="table_al">Opleggen nadere aan de bijstand verbonden verp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6</text:p>
                </table:table-cell>
                <table:table-cell table:style-name="entry" table:number-rows-spanned="1" table:number-columns-spanned="1">
                  <text:p text:style-name="table_al">Opleggen verplichting aan de bijstand tot het indienen van een verzoek tot toekenning van kinderaliment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row table:style-name="row">
                <table:table-cell table:style-name="entry" table:number-rows-spanned="1" table:number-columns-spanned="1">
                  <text:p text:style-name="table_al">6.2.40</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7 </text:p>
                </table:table-cell>
                <table:table-cell table:style-name="entry" table:number-rows-spanned="1" table:number-columns-spanned="1">
                  <text:p text:style-name="table_al">Opleggen verplichting tot medewerking van noodzakelijke betalingen uit de toegekende bijstand en verstrekken van bijstand in natura.</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4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8 </text:p>
                </table:table-cell>
                <table:table-cell table:style-name="entry" table:number-rows-spanned="1" table:number-columns-spanned="1">
                  <text:p text:style-name="table_al">Terugvorderen van bijstandVerrekenen van ontvangen middelen met de algemene bijstand Afzien van (verdere) terugvordering.Geheel of gedeeltelijk afzien van terugvordering bij dringende reden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4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59</text:p>
                </table:table-cell>
                <table:table-cell table:style-name="entry" table:number-rows-spanned="1" table:number-columns-spanned="1">
                  <text:p text:style-name="table_al">Terugvorderen bijstand van gezinsled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4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0 </text:p>
                </table:table-cell>
                <table:table-cell table:style-name="entry" table:number-rows-spanned="1" table:number-columns-spanned="1">
                  <text:p text:style-name="table_al">Invorderen kosten van bijstand (art. 58 en 59) bij dwangbevelVerrekenen terugvordering kosten van bijstand en/of betaling bestuurlijke boete met algemene bijstand of uitkering IOAW of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44</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0a</text:p>
                </table:table-cell>
                <table:table-cell table:style-name="entry" table:number-rows-spanned="1" table:number-columns-spanned="1">
                  <text:p text:style-name="table_al">Indienen verzoek tot verrekening van teruggevorderde bijstand of opgelegde bestuurlijke boete aan andere gemeente, het UWV of de Sociale Verzekeringsbank.Verrekenen van een vordering van een belanghebbende op de gemeente met een terugvordering van bijstand.Verrekenen van teruggevorderde bijstand door de Sociale Verzekeringsbank.</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45</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0c</text:p>
                </table:table-cell>
                <table:table-cell table:style-name="entry" table:number-rows-spanned="1" table:number-columns-spanned="1">
                  <text:p text:style-name="table_al">Geen medewerking verlenen aan een schuldregeling bij overtreding inform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4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Paragraaf 6.5</text:p>
                  <text:p text:style-name="table_al">Art. 61 t/m 62i</text:p>
                </table:table-cell>
                <table:table-cell table:style-name="entry" table:number-rows-spanned="1" table:number-columns-spanned="1">
                  <text:p text:style-name="table_al">Verhaal onderhoudsplicht, schenking en nalaten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2.47</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6</text:p>
                </table:table-cell>
                <table:table-cell table:style-name="entry" table:number-rows-spanned="1" table:number-columns-spanned="1">
                  <text:p text:style-name="table_al">Het in kennis stellen van organen van een bij de uitvoering van de Pw gekregen gegrond vermoeden van misdrijf.</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2.4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67</text:p>
                </table:table-cell>
                <table:table-cell table:style-name="entry" table:number-rows-spanned="1" table:number-columns-spanned="1">
                  <text:p text:style-name="table_al">Verstrekken van inlichtingen aan genoemde instanties (evt. door tussenkomst Inlichtingenbureau).</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2.49</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4</text:p>
                </table:table-cell>
                <table:table-cell table:style-name="entry" table:number-rows-spanned="1" table:number-columns-spanned="1">
                  <text:p text:style-name="table_al">Indienen verzoek om een vangnet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Allr Fin mw</text:p>
                </table:table-cell>
              </table:table-row>
              <table:table-row table:style-name="row">
                <table:table-cell table:style-name="entry" table:number-rows-spanned="1" table:number-columns-spanned="1">
                  <text:p text:style-name="table_al">6.2.50</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6a</text:p>
                </table:table-cell>
                <table:table-cell table:style-name="entry" table:number-rows-spanned="1" table:number-columns-spanned="1">
                  <text:p text:style-name="table_al">Aanwijzen van gemeentelijke toezichthouders i.v.m. naleving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7 </text:p>
                </table:table-cell>
                <table:table-cell table:style-name="entry" table:number-rows-spanned="1" table:number-columns-spanned="1">
                  <text:p text:style-name="table_al">Afleggen verantwoording aan de minister over de uitvoering en indienen beeld van de uitvoering betreffende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Allr Fin mw</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8</text:p>
                </table:table-cell>
                <table:table-cell table:style-name="entry" table:number-rows-spanned="1" table:number-columns-spanned="1">
                  <text:p text:style-name="table_al">Verstrekken gegevens en inlichtingen aan de minister voor statistiek, informatievoorziening en beleidsvorming betreffende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Allr Fin mw</text:p>
                  <text:p text:style-name="table_al">Mw planning &amp; control SLO</text:p>
                </table:table-cell>
              </table:table-row>
              <table:table-row table:style-name="row">
                <table:table-cell table:style-name="entry" table:number-rows-spanned="1" table:number-columns-spanned="1">
                  <text:p text:style-name="table_al">6.2.5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81</text:p>
                </table:table-cell>
                <table:table-cell table:style-name="entry" table:number-rows-spanned="1" table:number-columns-spanned="1">
                  <text:p text:style-name="table_al">Verstrekken onverwijlde bijstand n.a.v. besluit voorzitter gedeputeerde stat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
            <text:p text:style-name="table_bottom"/>
          </text:section>
          <text:p text:style-name="al">
          <text:span text:style-name="nadrukvet">6.3 Mandaat Werk en inkomen (IOAW)</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OAW</text:p>
                </table:table-cell>
                <table:table-cell table:style-name="entry" table:number-rows-spanned="1" table:number-columns-spanned="1">
                  <text:p text:style-name="table_al">4b, lid 2</text:p>
                </table:table-cell>
                <table:table-cell table:style-name="entry" table:number-rows-spanned="1" table:number-columns-spanned="1">
                  <text:p text:style-name="table_al">Het ambtshalve of op schriftelijke aanvraag vaststellen of een persoon die IOAW-uitkering ontvangt medisch urenbeperkt i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OAW</text:p>
                </table:table-cell>
                <table:table-cell table:style-name="entry" table:number-rows-spanned="1" table:number-columns-spanned="1">
                  <text:p text:style-name="table_al">11a</text:p>
                </table:table-cell>
                <table:table-cell table:style-name="entry" table:number-rows-spanned="1" table:number-columns-spanned="1">
                  <text:p text:style-name="table_al">Behandelen IOAW-aanvragen na indiening bij en overdracht ervan door het UWV.</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OAW</text:p>
                </table:table-cell>
                <table:table-cell table:style-name="entry" table:number-rows-spanned="1" table:number-columns-spanned="1">
                  <text:p text:style-name="table_al">12</text:p>
                </table:table-cell>
                <table:table-cell table:style-name="entry" table:number-rows-spanned="1" table:number-columns-spanned="1">
                  <text:p text:style-name="table_al">Aanhangig maken van een domiciliegeschil inzake de behandeling van een na doorzending door een andere gemeente ontvangen aanvra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IOAW</text:p>
                </table:table-cell>
                <table:table-cell table:style-name="entry" table:number-rows-spanned="1" table:number-columns-spanned="1">
                  <text:p text:style-name="table_al">13</text:p>
                </table:table-cell>
                <table:table-cell table:style-name="entry" table:number-rows-spanned="1" table:number-columns-spanned="1">
                  <text:p text:style-name="table_al">Vaststellen identiteit van belanghebbende bij uitvoering van de IOAW.</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IOAW</text:p>
                </table:table-cell>
                <table:table-cell table:style-name="entry" table:number-rows-spanned="1" table:number-columns-spanned="1">
                  <text:p text:style-name="table_al">14</text:p>
                </table:table-cell>
                <table:table-cell table:style-name="entry" table:number-rows-spanned="1" table:number-columns-spanned="1">
                  <text:p text:style-name="table_al">Bepalen welke gegevens en/of bewijsstukken de belanghebbende in ieder geval moet verstrekken ten behoeve van de verlening of voortzetting van de IOAW-uitkering en de wijze en het tijdstip waarop de verstrekking plaatsvindt.Belanghebbende verzoeken aan te tonen dat hij een werkloze werknemer is en/of het feitelijke woonadres in overeenstemming is met het door hem opgegeven adres en het daarbij aanbieden om met zijn toestemming zijn woning binnen te treden.Het toekennen of herzien van een IOAW-uitkering naar de 50%‑grondslag als de belanghebbende niet aantoont dat hij een werkloze werknemer is.Opschorten betaling IOAW-uitkering als belanghebbende zijn woonsituatie niet aantoont en schriftelijke mededeling doen ervan.Instellen onderzoek naar juistheid en volledigheid van verstrekte en andere gegevens die noodzakelijk zijn voor vaststelling van het recht op uitkering en het herzien van de uitkering als het onderzoek daartoe aanleiding geef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text:p>
                  <text:p text:style-name="table_al">Coörd SLO</text:p>
                  <text:p text:style-name="table_al">Jur mw</text:p>
                  <text:p text:style-name="table_al">Smw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IOAW</text:p>
                </table:table-cell>
                <table:table-cell table:style-name="entry" table:number-rows-spanned="1" table:number-columns-spanned="1">
                  <text:p text:style-name="table_al">15</text:p>
                </table:table-cell>
                <table:table-cell table:style-name="entry" table:number-rows-spanned="1" table:number-columns-spanned="1">
                  <text:p text:style-name="table_al">Vaststellen van het recht op uitkering op schriftelijke aanvra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IOAW</text:p>
                </table:table-cell>
                <table:table-cell table:style-name="entry" table:number-rows-spanned="1" table:number-columns-spanned="1">
                  <text:p text:style-name="table_al">16a</text:p>
                </table:table-cell>
                <table:table-cell table:style-name="entry" table:number-rows-spanned="1" table:number-columns-spanned="1">
                  <text:p text:style-name="table_al">Bepalen ingangsdatum uitker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IOAW</text:p>
                </table:table-cell>
                <table:table-cell table:style-name="entry" table:number-rows-spanned="1" table:number-columns-spanned="1">
                  <text:p text:style-name="table_al">17</text:p>
                </table:table-cell>
                <table:table-cell table:style-name="entry" table:number-rows-spanned="1" table:number-columns-spanned="1">
                  <text:p text:style-name="table_al">Opschorten recht op uitkering bij het verwijtbaar schenden van de informatieplicht of onvoldoende medewerking aan het onderzoek.Mededeling doen van de opschorting en het bieden van een hersteltermijn.Herzien of intrekken van het recht op uitkering als door schending van de informatieplicht, een verwijtbare gedraging of anderszins ten onrechte of teveel uitkering is verleend.Intrekken recht op uitkering als het verzuim m.b.t. de informatieplicht of medewerkingsplicht niet binnen de hersteltermijn wordt herstel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IOAW</text:p>
                </table:table-cell>
                <table:table-cell table:style-name="entry" table:number-rows-spanned="1" table:number-columns-spanned="1">
                  <text:p text:style-name="table_al">17a</text:p>
                </table:table-cell>
                <table:table-cell table:style-name="entry" table:number-rows-spanned="1" table:number-columns-spanned="1">
                  <text:p text:style-name="table_al">Opschorten betaling uitkering bij afwijking opgegeven adresgegevens met de BRP, het doen van schriftelijke mededeling hiervan en het bieden van een hersteltermijn voor adreswijziging in de BRP.Beëindigen van de opschorting als de afwijking van de adresgegevens met de BRP niet meer bestaat en herzien of intrekken recht op uitkering als de afwijking met de BRP na afloop hersteltermijn nog bestaat.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row table:style-name="row">
                <table:table-cell table:style-name="entry" table:number-rows-spanned="1" table:number-columns-spanned="1">
                  <text:p text:style-name="table_al">6.3.10</text:p>
                </table:table-cell>
                <table:table-cell table:style-name="entry" table:number-rows-spanned="1" table:number-columns-spanned="1">
                  <text:p text:style-name="table_al">IOAW</text:p>
                </table:table-cell>
                <table:table-cell table:style-name="entry" table:number-rows-spanned="1" table:number-columns-spanned="1">
                  <text:p text:style-name="table_al">20</text:p>
                </table:table-cell>
                <table:table-cell table:style-name="entry" table:number-rows-spanned="1" table:number-columns-spanned="1">
                  <text:p text:style-name="table_al">Het blijvend of tijdelijk weigeren of verlagen van de uitkering en het afzien van verlaging of weigering bij ontbrekende verwijtbaarhei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IOAW</text:p>
                </table:table-cell>
                <table:table-cell table:style-name="entry" table:number-rows-spanned="1" table:number-columns-spanned="1">
                  <text:p text:style-name="table_al">20a</text:p>
                </table:table-cell>
                <table:table-cell table:style-name="entry" table:number-rows-spanned="1" table:number-columns-spanned="1">
                  <text:p text:style-name="table_al">Het opleggen van een bestuurlijke boete (inclusief recidive).Het afzien van het opleggen bestuurlijke boete en volstaan met het geven van een schriftelijke waarschuwing.Het afzien van het opleggen van een bestuurlijke boete bij dringende redenen.Het geheel of gedeeltelijk kwijtschelden van de bestuurlijke boete bij medewerking aan een schuldregeling en het intrekken van het besluit tot kwijtscheld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12</text:p>
                </table:table-cell>
                <table:table-cell table:style-name="entry" table:number-rows-spanned="1" table:number-columns-spanned="1">
                  <text:p text:style-name="table_al">IOAW</text:p>
                </table:table-cell>
                <table:table-cell table:style-name="entry" table:number-rows-spanned="1" table:number-columns-spanned="1">
                  <text:p text:style-name="table_al">21</text:p>
                </table:table-cell>
                <table:table-cell table:style-name="entry" table:number-rows-spanned="1" table:number-columns-spanned="1">
                  <text:p text:style-name="table_al">Betaling van de uitkering over een kortere periode dan een maan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3.13</text:p>
                </table:table-cell>
                <table:table-cell table:style-name="entry" table:number-rows-spanned="1" table:number-columns-spanned="1">
                  <text:p text:style-name="table_al">IOAW</text:p>
                </table:table-cell>
                <table:table-cell table:style-name="entry" table:number-rows-spanned="1" table:number-columns-spanned="1">
                  <text:p text:style-name="table_al">25</text:p>
                </table:table-cell>
                <table:table-cell table:style-name="entry" table:number-rows-spanned="1" table:number-columns-spanned="1">
                  <text:p text:style-name="table_al">Het terugvorderen van ten onrechte of teveel betaalde IOAW-uitkering.Het verrekenen van in voorgaande 3 maanden ontvangen middelen met de uitkering.Verrekenen van de in voorgaande 3 maanden ontvangen middelen met de uitkering.Afzien van terugvordering of verdere terugvordering.Geheel of gedeeltelijk afzien van terugvordering bij dringende reden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14</text:p>
                </table:table-cell>
                <table:table-cell table:style-name="entry" table:number-rows-spanned="1" table:number-columns-spanned="1">
                  <text:p text:style-name="table_al">IOAW</text:p>
                </table:table-cell>
                <table:table-cell table:style-name="entry" table:number-rows-spanned="1" table:number-columns-spanned="1">
                  <text:p text:style-name="table_al">28</text:p>
                </table:table-cell>
                <table:table-cell table:style-name="entry" table:number-rows-spanned="1" table:number-columns-spanned="1">
                  <text:p text:style-name="table_al">Invorderen onverschuldigd betaalde IOAW-uitkering bij dwangbevel.Het verrekenen van teruggevorderde IOAW-uitkering of bestuurlijke boete met algemene bijstand o.g.v. Participatiewet of uitkering IOAZ of Bbz 2004.Indienen verzoek aan college van andere gemeente, UWV of Sociale Verzekeringsbank tot betaling terugvorderingsbedrag of bestuurlijke boete.Het leggen van vereenvoudigd derdenbeslag.Verrekenen van de terugvordering bij niet nakomen inlichtingenplicht.Verrekenen vordering belanghebbende met terugvordering gemeent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3.15</text:p>
                </table:table-cell>
                <table:table-cell table:style-name="entry" table:number-rows-spanned="1" table:number-columns-spanned="1">
                  <text:p text:style-name="table_al">IOAW</text:p>
                </table:table-cell>
                <table:table-cell table:style-name="entry" table:number-rows-spanned="1" table:number-columns-spanned="1">
                  <text:p text:style-name="table_al">29a</text:p>
                </table:table-cell>
                <table:table-cell table:style-name="entry" table:number-rows-spanned="1" table:number-columns-spanned="1">
                  <text:p text:style-name="table_al">Geen medewerking verlenen aan een schuldregeling bij schending informatieverplicht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3.16</text:p>
                </table:table-cell>
                <table:table-cell table:style-name="entry" table:number-rows-spanned="1" table:number-columns-spanned="1">
                  <text:p text:style-name="table_al">IOAW</text:p>
                </table:table-cell>
                <table:table-cell table:style-name="entry" table:number-rows-spanned="1" table:number-columns-spanned="1">
                  <text:p text:style-name="table_al">34</text:p>
                </table:table-cell>
                <table:table-cell table:style-name="entry" table:number-rows-spanned="1" table:number-columns-spanned="1">
                  <text:p text:style-name="table_al">Verantwoordelijkheid voor het verlenen van IOAW-uitkering    Het ontwikkelen en uitvoeren van beleid t.b.v. het verrichten van een tegenprestatie. Het laten verrichten van de uitvoering van de IOAW door derden m.u.v. de vaststelling van de rechten en plichten van de belanghebbende en de daarvoor noodzakelijke beoordeling van zijn omstandigheden.  Het mandateren van de vaststelling van de rechten en plichten van de belanghebbende en beoordeling omstandigheden aan bestuursorgan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 Jur mw</text:p>
                  <text:p text:style-name="table_al"> Smw SLO</text:p>
                  <text:p text:style-name="table_al"> Mw W&amp;I</text:p>
                  <text:p text:style-name="table_al"> Beleidsmw  Coörd.SLO</text:p>
                  <text:p text:style-name="table_al"> Smw SLO</text:p>
                  <text:p text:style-name="table_al"> Mw W&amp;I</text:p>
                  <text:p text:style-name="table_al"> Beleidsmw</text:p>
                  <text:p text:style-name="table_al"> ------------------</text:p>
                </table:table-cell>
              </table:table-row>
              <table:table-row table:style-name="row">
                <table:table-cell table:style-name="entry" table:number-rows-spanned="1" table:number-columns-spanned="1">
                  <text:p text:style-name="table_al">6.3.17</text:p>
                </table:table-cell>
                <table:table-cell table:style-name="entry" table:number-rows-spanned="1" table:number-columns-spanned="1">
                  <text:p text:style-name="table_al">IOAW</text:p>
                </table:table-cell>
                <table:table-cell table:style-name="entry" table:number-rows-spanned="1" table:number-columns-spanned="1">
                  <text:p text:style-name="table_al">37a</text:p>
                </table:table-cell>
                <table:table-cell table:style-name="entry" table:number-rows-spanned="1" table:number-columns-spanned="1">
                  <text:p text:style-name="table_al">Het in individuele gevallen tijdelijk verlenen van ontheffing van één of meer arbeidsverplichtingen (art. 37 IOAW) bij dringende redenen.Beoordelen beschikbaarheid van passende kinderopvang, toepassing van voldoende scholing en belastbaarheid van de betrokkene bij de verplichting van alleenstaande ouders met kinderen tot 12 jaar om algemeen geaccepteerde arbeid te aanvaard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Beleidsmw.</text:p>
                  <text:p text:style-name="table_al">Smw SLO</text:p>
                  <text:p text:style-name="table_al">Mw W&amp;I</text:p>
                </table:table-cell>
              </table:table-row>
              <table:table-row table:style-name="row">
                <table:table-cell table:style-name="entry" table:number-rows-spanned="1" table:number-columns-spanned="1">
                  <text:p text:style-name="table_al">6.3.18</text:p>
                </table:table-cell>
                <table:table-cell table:style-name="entry" table:number-rows-spanned="1" table:number-columns-spanned="1">
                  <text:p text:style-name="table_al">IOAW</text:p>
                </table:table-cell>
                <table:table-cell table:style-name="entry" table:number-rows-spanned="1" table:number-columns-spanned="1">
                  <text:p text:style-name="table_al">38 </text:p>
                </table:table-cell>
                <table:table-cell table:style-name="entry" table:number-rows-spanned="1" table:number-columns-spanned="1">
                  <text:p text:style-name="table_al">Het verlenen, opschorten en intrekken van de ontheffing van de arbeidsverplichtingen (art. 37, lid 1, onder a t/m d IOAW) van de alleenstaande ouder met volledige zorg voor een ten laste komend kind tot 5 jaar.Het op verzoek beëindigen van de opschorting van de ontheffing.Het opstellen plan van aanpak voor invulling voorziening art. 37, lid 1, onder e., het verrichten van heronderzoek en het wijzigen van plan van aanpak en voorziening.Het verlagen van de uitkering bij intrekking van de ontheffing en het afzien van verlaging bij ontbrekende verwijtbaarhei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Beleidsmw.</text:p>
                  <text:p text:style-name="table_al">Smw SLO</text:p>
                  <text:p text:style-name="table_al">Mw W&amp;I</text:p>
                </table:table-cell>
              </table:table-row>
              <table:table-row table:style-name="row">
                <table:table-cell table:style-name="entry" table:number-rows-spanned="1" table:number-columns-spanned="1">
                  <text:p text:style-name="table_al">6.3.19</text:p>
                </table:table-cell>
                <table:table-cell table:style-name="entry" table:number-rows-spanned="1" table:number-columns-spanned="1">
                  <text:p text:style-name="table_al">IOAW</text:p>
                </table:table-cell>
                <table:table-cell table:style-name="entry" table:number-rows-spanned="1" table:number-columns-spanned="1">
                  <text:p text:style-name="table_al">38a</text:p>
                </table:table-cell>
                <table:table-cell table:style-name="entry" table:number-rows-spanned="1" table:number-columns-spanned="1">
                  <text:p text:style-name="table_al">Het laten verrichten van onbeloonde additionele werkzaamheden.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mw SLO</text:p>
                  <text:p text:style-name="table_al">Mw W&amp;I</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row table:style-name="row">
                <table:table-cell table:style-name="entry" table:number-rows-spanned="1" table:number-columns-spanned="1">
                  <text:p text:style-name="table_al">6.3.20</text:p>
                </table:table-cell>
                <table:table-cell table:style-name="entry" table:number-rows-spanned="1" table:number-columns-spanned="1">
                  <text:p text:style-name="table_al">IOAW</text:p>
                </table:table-cell>
                <table:table-cell table:style-name="entry" table:number-rows-spanned="1" table:number-columns-spanned="1">
                  <text:p text:style-name="table_al">42</text:p>
                </table:table-cell>
                <table:table-cell table:style-name="entry" table:number-rows-spanned="1" table:number-columns-spanned="1">
                  <text:p text:style-name="table_al">Zorgdragen voor de realisatie en vormgeving van cliëntenparticipatie bij de uitvoering IOAW.</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IOAW</text:p>
                </table:table-cell>
                <table:table-cell table:style-name="entry" table:number-rows-spanned="1" table:number-columns-spanned="1">
                  <text:p text:style-name="table_al">44</text:p>
                </table:table-cell>
                <table:table-cell table:style-name="entry" table:number-rows-spanned="1" table:number-columns-spanned="1">
                  <text:p text:style-name="table_al">Het aan een meerderjarige persoon die in dezelfde woning als de werkloze werknemer hoofdverblijf heeft verzoeken om gegevens en inlichtingen die van belang kunnen zijn voor de beoordeling van de aanspraak op uitker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IOAW</text:p>
                </table:table-cell>
                <table:table-cell table:style-name="entry" table:number-rows-spanned="1" table:number-columns-spanned="1">
                  <text:p text:style-name="table_al">45</text:p>
                </table:table-cell>
                <table:table-cell table:style-name="entry" table:number-rows-spanned="1" table:number-columns-spanned="1">
                  <text:p text:style-name="table_al">Het vragen aan de met name genoemde instanties en personen om opgaven en inlichtingen te verstrekken die noodzakelijk zijn voor de uitvoering van de we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IOAW</text:p>
                </table:table-cell>
                <table:table-cell table:style-name="entry" table:number-rows-spanned="1" table:number-columns-spanned="1">
                  <text:p text:style-name="table_al">47</text:p>
                </table:table-cell>
                <table:table-cell table:style-name="entry" table:number-rows-spanned="1" table:number-columns-spanned="1">
                  <text:p text:style-name="table_al">Het in kennis stellen van organen van een gegrond vermoeden van misdrijf bij de uitvoering van de IOAW.</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IOAW</text:p>
                </table:table-cell>
                <table:table-cell table:style-name="entry" table:number-rows-spanned="1" table:number-columns-spanned="1">
                  <text:p text:style-name="table_al">48 </text:p>
                </table:table-cell>
                <table:table-cell table:style-name="entry" table:number-rows-spanned="1" table:number-columns-spanned="1">
                  <text:p text:style-name="table_al">Verstrekken van inlichtingen aan de genoemde organen en derden (evt. door tussenkomst Inlichtingenbureau).</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3.25</text:p>
                </table:table-cell>
                <table:table-cell table:style-name="entry" table:number-rows-spanned="1" table:number-columns-spanned="1">
                  <text:p text:style-name="table_al">IOAW</text:p>
                </table:table-cell>
                <table:table-cell table:style-name="entry" table:number-rows-spanned="1" table:number-columns-spanned="1">
                  <text:p text:style-name="table_al">53</text:p>
                </table:table-cell>
                <table:table-cell table:style-name="entry" table:number-rows-spanned="1" table:number-columns-spanned="1">
                  <text:p text:style-name="table_al">Het aanwijzen van ambtenaren belast met het toezicht op de naleving van het bepaalde bij of krachtens de IOAW (gemeentelijke toezichthouder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SLO</text:p>
                </table:table-cell>
              </table:table-row>
              <table:table-row table:style-name="row">
                <table:table-cell table:style-name="entry" table:number-rows-spanned="1" table:number-columns-spanned="1">
                  <text:p text:style-name="table_al">6.3.26</text:p>
                </table:table-cell>
                <table:table-cell table:style-name="entry" table:number-rows-spanned="1" table:number-columns-spanned="1">
                  <text:p text:style-name="table_al">IOAW</text:p>
                </table:table-cell>
                <table:table-cell table:style-name="entry" table:number-rows-spanned="1" table:number-columns-spanned="1">
                  <text:p text:style-name="table_al">54</text:p>
                </table:table-cell>
                <table:table-cell table:style-name="entry" table:number-rows-spanned="1" table:number-columns-spanned="1">
                  <text:p text:style-name="table_al">Het jaarlijks indienen van een beeld van de uitvoering bij Onze Minister.</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Allr Fin mw</text:p>
                </table:table-cell>
              </table:table-row>
              <table:table-row table:style-name="row">
                <table:table-cell table:style-name="entry" table:number-rows-spanned="1" table:number-columns-spanned="1">
                  <text:p text:style-name="table_al">6.3.27</text:p>
                </table:table-cell>
                <table:table-cell table:style-name="entry" table:number-rows-spanned="1" table:number-columns-spanned="1">
                  <text:p text:style-name="table_al">IOAW</text:p>
                </table:table-cell>
                <table:table-cell table:style-name="entry" table:number-rows-spanned="1" table:number-columns-spanned="1">
                  <text:p text:style-name="table_al">55</text:p>
                </table:table-cell>
                <table:table-cell table:style-name="entry" table:number-rows-spanned="1" table:number-columns-spanned="1">
                  <text:p text:style-name="table_al">Het verstrekken van gegevens en inlichtingen aan onze Minister voor statistiek, informatievoorziening en beleidsvorming betreffende de IOAW.</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Allr Fin mw</text:p>
                  <text:p text:style-name="table_al">Mw planning &amp; control SLO</text:p>
                </table:table-cell>
              </table:table-row>
            </table:table>
            <text:p text:style-name="table_bottom"/>
          </text:section>
          <text:p text:style-name="al">
          <text:span text:style-name="nadrukvet">6.4 Mandaat Werk en inkomen (IOAZ)</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OAZ</text:p>
                </table:table-cell>
                <table:table-cell table:style-name="entry" table:number-rows-spanned="1" table:number-columns-spanned="1">
                  <text:p text:style-name="table_al">4b, lid 2</text:p>
                </table:table-cell>
                <table:table-cell table:style-name="entry" table:number-rows-spanned="1" table:number-columns-spanned="1">
                  <text:p text:style-name="table_al">Het ambtshalve of op schriftelijke aanvraag vaststellen of een persoon die IOAZ-uitkering ontvangt medisch urenbeperkt i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OAZ</text:p>
                </table:table-cell>
                <table:table-cell table:style-name="entry" table:number-rows-spanned="1" table:number-columns-spanned="1">
                  <text:p text:style-name="table_al">12</text:p>
                </table:table-cell>
                <table:table-cell table:style-name="entry" table:number-rows-spanned="1" table:number-columns-spanned="1">
                  <text:p text:style-name="table_al">Aanhangig maken van een domiciliegeschil inzake de behandeling van een na doorzending door een andere gemeente ontvangen aanvra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IOAZ</text:p>
                </table:table-cell>
                <table:table-cell table:style-name="entry" table:number-rows-spanned="1" table:number-columns-spanned="1">
                  <text:p text:style-name="table_al">13</text:p>
                </table:table-cell>
                <table:table-cell table:style-name="entry" table:number-rows-spanned="1" table:number-columns-spanned="1">
                  <text:p text:style-name="table_al">Vaststellen identiteit van belanghebbende bij uitvoering van de IOAZ.</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IOAZ</text:p>
                </table:table-cell>
                <table:table-cell table:style-name="entry" table:number-rows-spanned="1" table:number-columns-spanned="1">
                  <text:p text:style-name="table_al">14</text:p>
                </table:table-cell>
                <table:table-cell table:style-name="entry" table:number-rows-spanned="1" table:number-columns-spanned="1">
                  <text:p text:style-name="table_al">Bepalen welke gegevens en/of bewijsstukken de belanghebbende in ieder geval moet verstrekken ten behoeve van de verlening of voortzetting van de IOAZ-uitkering en de wijze en het tijdstip waarop de verstrekking plaatsvindt.Belanghebbende verzoeken aan te tonen dat hij een werkloze werknemer is en/of het feitelijke woonadres in overeenstemming is met het door hem opgegeven adres en het daarbij aanbieden om met zijn toestemming zijn woning binnen te treden.Het toekennen of herzien van een IOAZ-uitkering naar de 50%‑grondslag als de belanghebbende niet aantoont dat hij een werkloze werknemer is.Opschorten betaling IOAZ-uitkering als belanghebbende zijn woonsituatie niet aantoont en schriftelijke mededeling doen ervan.Instellen onderzoek naar juistheid en volledigheid van verstrekte en andere gegevens die noodzakelijk zijn voor vaststelling van het recht op uitkering en het herzien van de uitkering als het onderzoek daartoe aanleiding geef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Beleidsmw</text:p>
                  <text:p text:style-name="table_al">Coörd SLO</text:p>
                  <text:p text:style-name="table_al">Jur mw</text:p>
                  <text:p text:style-name="table_al">Smw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IOAZ</text:p>
                </table:table-cell>
                <table:table-cell table:style-name="entry" table:number-rows-spanned="1" table:number-columns-spanned="1">
                  <text:p text:style-name="table_al">15</text:p>
                </table:table-cell>
                <table:table-cell table:style-name="entry" table:number-rows-spanned="1" table:number-columns-spanned="1">
                  <text:p text:style-name="table_al">Vaststellen van het recht op uitkering op schriftelijke aanvra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IOAZ</text:p>
                </table:table-cell>
                <table:table-cell table:style-name="entry" table:number-rows-spanned="1" table:number-columns-spanned="1">
                  <text:p text:style-name="table_al">16a</text:p>
                </table:table-cell>
                <table:table-cell table:style-name="entry" table:number-rows-spanned="1" table:number-columns-spanned="1">
                  <text:p text:style-name="table_al">Bepalen ingangsdatum uitker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IOAZ</text:p>
                </table:table-cell>
                <table:table-cell table:style-name="entry" table:number-rows-spanned="1" table:number-columns-spanned="1">
                  <text:p text:style-name="table_al">17</text:p>
                </table:table-cell>
                <table:table-cell table:style-name="entry" table:number-rows-spanned="1" table:number-columns-spanned="1">
                  <text:p text:style-name="table_al">Opschorten recht op uitkering bij het verwijtbaar schenden van de informatieplicht of onvoldoende medewerking aan het onderzoek.Mededeling doen van de opschorting en het bieden van een hersteltermijn.Herzien of intrekken van het recht op uitkering als door schending van de informatieplicht, een verwijtbare gedraging of anderszins ten onrechte of teveel uitkering is verleend.Intrekken recht op uitkering als het verzuim m.b.t. de informatieplicht of medewerkingsplicht niet binnen de hersteltermijn wordt herstel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IOAZ</text:p>
                </table:table-cell>
                <table:table-cell table:style-name="entry" table:number-rows-spanned="1" table:number-columns-spanned="1">
                  <text:p text:style-name="table_al">17a</text:p>
                </table:table-cell>
                <table:table-cell table:style-name="entry" table:number-rows-spanned="1" table:number-columns-spanned="1">
                  <text:p text:style-name="table_al">Opschorten betaling uitkering bij afwijking opgegeven adresgegevens met de BRP, het doen van schriftelijke mededeling hiervan en het bieden van een hersteltermijn voor adreswijziging in de BRP.Beëindigen van de opschorting als de afwijking van de adresgegevens met de BRP niet meer bestaat en herzien of intrekken recht op uitkering als de afwijking met de BRP na afloop hersteltermijn nog bestaat.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IOAZ</text:p>
                </table:table-cell>
                <table:table-cell table:style-name="entry" table:number-rows-spanned="1" table:number-columns-spanned="1">
                  <text:p text:style-name="table_al">20</text:p>
                </table:table-cell>
                <table:table-cell table:style-name="entry" table:number-rows-spanned="1" table:number-columns-spanned="1">
                  <text:p text:style-name="table_al">Het blijvend of tijdelijk weigeren of verlagen van de uitkering en het afzien van verlaging of weigering bij ontbrekende verwijtbaarhei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row table:style-name="row">
                <table:table-cell table:style-name="entry" table:number-rows-spanned="1" table:number-columns-spanned="1">
                  <text:p text:style-name="table_al">6.4.10</text:p>
                </table:table-cell>
                <table:table-cell table:style-name="entry" table:number-rows-spanned="1" table:number-columns-spanned="1">
                  <text:p text:style-name="table_al">IOAZ</text:p>
                </table:table-cell>
                <table:table-cell table:style-name="entry" table:number-rows-spanned="1" table:number-columns-spanned="1">
                  <text:p text:style-name="table_al">20a</text:p>
                </table:table-cell>
                <table:table-cell table:style-name="entry" table:number-rows-spanned="1" table:number-columns-spanned="1">
                  <text:p text:style-name="table_al">Het opleggen van een bestuurlijke boete (inclusief bij recidive).Het afzien van opleggen bestuurlijke boete en volstaan met het geven van een schriftelijke waarschuwing.Het afzien van het opleggen van een bestuurlijke boete bij dringende redenen.Het geheel of gedeeltelijk kwijtschelden van de bestuurlijke boete bij medewerking aan een schuldregeling en het intrekken van het besluit tot kwijtscheld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11</text:p>
                </table:table-cell>
                <table:table-cell table:style-name="entry" table:number-rows-spanned="1" table:number-columns-spanned="1">
                  <text:p text:style-name="table_al">IOAZ</text:p>
                </table:table-cell>
                <table:table-cell table:style-name="entry" table:number-rows-spanned="1" table:number-columns-spanned="1">
                  <text:p text:style-name="table_al">25</text:p>
                </table:table-cell>
                <table:table-cell table:style-name="entry" table:number-rows-spanned="1" table:number-columns-spanned="1">
                  <text:p text:style-name="table_al">Het terugvorderen van ten onrechte of teveel betaalde IOAZ-uitkering.Verrekenen van de in voorgaande 3 maanden ontvangen middelen met de uitkering.Afzien van terugvordering of verdere terugvordering.Geheel of gedeeltelijk afzien van terugvordering bij dringende reden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12</text:p>
                </table:table-cell>
                <table:table-cell table:style-name="entry" table:number-rows-spanned="1" table:number-columns-spanned="1">
                  <text:p text:style-name="table_al">IOAZ</text:p>
                </table:table-cell>
                <table:table-cell table:style-name="entry" table:number-rows-spanned="1" table:number-columns-spanned="1">
                  <text:p text:style-name="table_al">28</text:p>
                </table:table-cell>
                <table:table-cell table:style-name="entry" table:number-rows-spanned="1" table:number-columns-spanned="1">
                  <text:p text:style-name="table_al">Invorderen onverschuldigd betaalde IOAZ-uitkering bij dwangbevel.Het verrekenen van in voorgaande 3 maanden ontvangen middelen met de uitkering.Het verrekenen van teruggevorderde IOAZ-uitkering of bestuurlijke boete met algemene bijstand o.g.v. Participatiewet of uitkering IOAW of Bbz 2004.Indienen verzoek aan college van andere gemeente, UWV of Sociale Verzekeringsbank tot betaling terugvorderingsbedrag of bestuurlijke boete.Het leggen van vereenvoudigd derdenbeslag.Verrekenen van de terugvordering bij niet nakomen inlichtingenplicht.Verrekenen vordering belanghebbende met terugvordering gemeent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4.13</text:p>
                </table:table-cell>
                <table:table-cell table:style-name="entry" table:number-rows-spanned="1" table:number-columns-spanned="1">
                  <text:p text:style-name="table_al">IOAZ</text:p>
                </table:table-cell>
                <table:table-cell table:style-name="entry" table:number-rows-spanned="1" table:number-columns-spanned="1">
                  <text:p text:style-name="table_al">29a</text:p>
                </table:table-cell>
                <table:table-cell table:style-name="entry" table:number-rows-spanned="1" table:number-columns-spanned="1">
                  <text:p text:style-name="table_al">Geen medewerking verlenen aan een schuldregeling bij schending informatieverplicht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IOAZ</text:p>
                </table:table-cell>
                <table:table-cell table:style-name="entry" table:number-rows-spanned="1" table:number-columns-spanned="1">
                  <text:p text:style-name="table_al">34</text:p>
                </table:table-cell>
                <table:table-cell table:style-name="entry" table:number-rows-spanned="1" table:number-columns-spanned="1">
                  <text:p text:style-name="table_al">Verantwoordelijkheid voor het verlenen van IOAZ-uitkering    Het ontwikkelen en uitvoeren van beleid t.b.v. het verrichten van een tegenprestatie. Het laten verrichten van de uitvoering van de IOAZ door derden m.u.v. de vaststelling van de rechten en plichten van de belanghebbende en de daarvoor noodzakelijke beoordeling van zijn omstandigheden.  Het mandateren van de vaststelling van de rechten en plichten van de belanghebbende en beoordeling omstandigheden aan bestuursorgan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 Jur mw</text:p>
                  <text:p text:style-name="table_al"> Smw SLO</text:p>
                  <text:p text:style-name="table_al"> Mw W&amp;I</text:p>
                  <text:p text:style-name="table_al"> Beleidsmw  Coörd.SLO</text:p>
                  <text:p text:style-name="table_al"> Smw SLO</text:p>
                  <text:p text:style-name="table_al"> Mw W&amp;I</text:p>
                  <text:p text:style-name="table_al"> Beleidsmw</text:p>
                  <text:p text:style-name="table_al"> ------------------</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IOAZ</text:p>
                </table:table-cell>
                <table:table-cell table:style-name="entry" table:number-rows-spanned="1" table:number-columns-spanned="1">
                  <text:p text:style-name="table_al">37a</text:p>
                </table:table-cell>
                <table:table-cell table:style-name="entry" table:number-rows-spanned="1" table:number-columns-spanned="1">
                  <text:p text:style-name="table_al">Het in individuele gevallen tijdelijk verlenen van ontheffing van één of meer arbeidsverplichtingen (art. 37 IOAZ) bij dringende redenen.Beoordelen beschikbaarheid van passende kinderopvang, toepassing van voldoende scholing en belastbaarheid van de betrokkene bij de verplichting van alleenstaande ouders met kinderen tot 12 jaar om algemeen geaccepteerde arbeid te aanvaard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Beleidsmw.</text:p>
                  <text:p text:style-name="table_al">Smw SLO</text:p>
                  <text:p text:style-name="table_al">Mw W&amp;I</text:p>
                </table:table-cell>
              </table:table-row>
              <table:table-row table:style-name="row">
                <table:table-cell table:style-name="entry" table:number-rows-spanned="1" table:number-columns-spanned="1">
                  <text:p text:style-name="table_al">6.4.16</text:p>
                </table:table-cell>
                <table:table-cell table:style-name="entry" table:number-rows-spanned="1" table:number-columns-spanned="1">
                  <text:p text:style-name="table_al">IOAZ</text:p>
                </table:table-cell>
                <table:table-cell table:style-name="entry" table:number-rows-spanned="1" table:number-columns-spanned="1">
                  <text:p text:style-name="table_al">38 </text:p>
                </table:table-cell>
                <table:table-cell table:style-name="entry" table:number-rows-spanned="1" table:number-columns-spanned="1">
                  <text:p text:style-name="table_al">Het verlenen, opschorten en intrekken van de ontheffing van de arbeidsverplichtingen (art. 37, lid 1, onder a t/m d IOAZ) van de alleenstaande ouder met volledige zorg voor een ten laste komend kind tot 5 jaar.Het op verzoek beëindigen van de opschorting van de ontheffing.Het opstellen plan van aanpak voor invulling voorziening art. 37, lid 1, onder e., het verrichten van heronderzoek en het wijzigen van plan van aanpak en voorziening.Het verlagen van de uitkering bij intrekking van de ontheffing en het afzien van verlaging bij ontbrekende verwijtbaarhei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Beleidsmw.</text:p>
                  <text:p text:style-name="table_al">Smw SLO</text:p>
                  <text:p text:style-name="table_al">Mw W&amp;I</text:p>
                </table:table-cell>
              </table:table-row>
              <table:table-row table:style-name="row">
                <table:table-cell table:style-name="entry" table:number-rows-spanned="1" table:number-columns-spanned="1">
                  <text:p text:style-name="table_al">6.4.17</text:p>
                </table:table-cell>
                <table:table-cell table:style-name="entry" table:number-rows-spanned="1" table:number-columns-spanned="1">
                  <text:p text:style-name="table_al">IOAZ</text:p>
                </table:table-cell>
                <table:table-cell table:style-name="entry" table:number-rows-spanned="1" table:number-columns-spanned="1">
                  <text:p text:style-name="table_al">38a</text:p>
                </table:table-cell>
                <table:table-cell table:style-name="entry" table:number-rows-spanned="1" table:number-columns-spanned="1">
                  <text:p text:style-name="table_al">Het laten verrichten van onbeloonde additionele werkzaamheden.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Smw SLO</text:p>
                  <text:p text:style-name="table_al">Mw W&amp;I</text:p>
                </table:table-cell>
              </table:table-row>
              <table:table-row table:style-name="row">
                <table:table-cell table:style-name="entry" table:number-rows-spanned="1" table:number-columns-spanned="1">
                  <text:p text:style-name="table_al">6.4.18</text:p>
                </table:table-cell>
                <table:table-cell table:style-name="entry" table:number-rows-spanned="1" table:number-columns-spanned="1">
                  <text:p text:style-name="table_al">IOAZ</text:p>
                </table:table-cell>
                <table:table-cell table:style-name="entry" table:number-rows-spanned="1" table:number-columns-spanned="1">
                  <text:p text:style-name="table_al">42</text:p>
                </table:table-cell>
                <table:table-cell table:style-name="entry" table:number-rows-spanned="1" table:number-columns-spanned="1">
                  <text:p text:style-name="table_al">Zorgdragen voor de realisatie en vormgeving van cliëntenparticipatie bij de uitvoering IOAZ.</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 </text:p>
                </table:table-cell>
              </table:table-row>
              <table:table-row table:style-name="row">
                <table:table-cell table:style-name="entry" table:number-rows-spanned="1" table:number-columns-spanned="1">
                  <text:p text:style-name="table_al">6.4.19</text:p>
                </table:table-cell>
                <table:table-cell table:style-name="entry" table:number-rows-spanned="1" table:number-columns-spanned="1">
                  <text:p text:style-name="table_al">IOAZ</text:p>
                </table:table-cell>
                <table:table-cell table:style-name="entry" table:number-rows-spanned="1" table:number-columns-spanned="1">
                  <text:p text:style-name="table_al">44</text:p>
                </table:table-cell>
                <table:table-cell table:style-name="entry" table:number-rows-spanned="1" table:number-columns-spanned="1">
                  <text:p text:style-name="table_al">Het aan een meerderjarige persoon die in dezelfde woning als de werkloze werknemer hoofdverblijf heeft verzoeken om gegevens en inlichtingen die van belang kunnen zijn voor de beoordeling van de aanspraak op uitker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row table:style-name="row">
                <table:table-cell table:style-name="entry" table:number-rows-spanned="1" table:number-columns-spanned="1">
                  <text:p text:style-name="table_al">6.4.20</text:p>
                </table:table-cell>
                <table:table-cell table:style-name="entry" table:number-rows-spanned="1" table:number-columns-spanned="1">
                  <text:p text:style-name="table_al">IOAZ</text:p>
                </table:table-cell>
                <table:table-cell table:style-name="entry" table:number-rows-spanned="1" table:number-columns-spanned="1">
                  <text:p text:style-name="table_al">45</text:p>
                </table:table-cell>
                <table:table-cell table:style-name="entry" table:number-rows-spanned="1" table:number-columns-spanned="1">
                  <text:p text:style-name="table_al">Het vragen aan de met name genoemde instanties en personen om opgaven en inlichtingen te verstrekken die noodzakelijk zijn voor de uitvoering van de we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4.21</text:p>
                </table:table-cell>
                <table:table-cell table:style-name="entry" table:number-rows-spanned="1" table:number-columns-spanned="1">
                  <text:p text:style-name="table_al">IOAZ</text:p>
                </table:table-cell>
                <table:table-cell table:style-name="entry" table:number-rows-spanned="1" table:number-columns-spanned="1">
                  <text:p text:style-name="table_al">47</text:p>
                </table:table-cell>
                <table:table-cell table:style-name="entry" table:number-rows-spanned="1" table:number-columns-spanned="1">
                  <text:p text:style-name="table_al">Het in kennis stellen van organen van een gegrond vermoeden van misdrijf bij de uitvoering van de IOAZ.</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4.22</text:p>
                </table:table-cell>
                <table:table-cell table:style-name="entry" table:number-rows-spanned="1" table:number-columns-spanned="1">
                  <text:p text:style-name="table_al">IOAZ</text:p>
                </table:table-cell>
                <table:table-cell table:style-name="entry" table:number-rows-spanned="1" table:number-columns-spanned="1">
                  <text:p text:style-name="table_al">48 </text:p>
                </table:table-cell>
                <table:table-cell table:style-name="entry" table:number-rows-spanned="1" table:number-columns-spanned="1">
                  <text:p text:style-name="table_al">Verstrekken van inlichtingen aan de genoemde organen en derden (evt. door tussenkomst Inlichtingenbureau).</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ext:p text:style-name="table_al">Allr Fin mw </text:p>
                  <text:p text:style-name="table_al">Fin Adm mw</text:p>
                </table:table-cell>
              </table:table-row>
              <table:table-row table:style-name="row">
                <table:table-cell table:style-name="entry" table:number-rows-spanned="1" table:number-columns-spanned="1">
                  <text:p text:style-name="table_al">6.4.23</text:p>
                </table:table-cell>
                <table:table-cell table:style-name="entry" table:number-rows-spanned="1" table:number-columns-spanned="1">
                  <text:p text:style-name="table_al">IOAZ</text:p>
                </table:table-cell>
                <table:table-cell table:style-name="entry" table:number-rows-spanned="1" table:number-columns-spanned="1">
                  <text:p text:style-name="table_al">53</text:p>
                </table:table-cell>
                <table:table-cell table:style-name="entry" table:number-rows-spanned="1" table:number-columns-spanned="1">
                  <text:p text:style-name="table_al">Het aanwijzen van ambtenaren belast met het toezicht op de naleving van het bepaalde bij of krachtens de IOAZ (gemeentelijke toezichthouder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4.24</text:p>
                </table:table-cell>
                <table:table-cell table:style-name="entry" table:number-rows-spanned="1" table:number-columns-spanned="1">
                  <text:p text:style-name="table_al">IOAZ</text:p>
                </table:table-cell>
                <table:table-cell table:style-name="entry" table:number-rows-spanned="1" table:number-columns-spanned="1">
                  <text:p text:style-name="table_al">54</text:p>
                </table:table-cell>
                <table:table-cell table:style-name="entry" table:number-rows-spanned="1" table:number-columns-spanned="1">
                  <text:p text:style-name="table_al">Het jaarlijks indienen van een beeld van de uitvoering bij Onze Minister.</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Allr Fin mw</text:p>
                </table:table-cell>
              </table:table-row>
              <table:table-row table:style-name="row">
                <table:table-cell table:style-name="entry" table:number-rows-spanned="1" table:number-columns-spanned="1">
                  <text:p text:style-name="table_al">6.4.25</text:p>
                </table:table-cell>
                <table:table-cell table:style-name="entry" table:number-rows-spanned="1" table:number-columns-spanned="1">
                  <text:p text:style-name="table_al">IOAZ</text:p>
                </table:table-cell>
                <table:table-cell table:style-name="entry" table:number-rows-spanned="1" table:number-columns-spanned="1">
                  <text:p text:style-name="table_al">55</text:p>
                </table:table-cell>
                <table:table-cell table:style-name="entry" table:number-rows-spanned="1" table:number-columns-spanned="1">
                  <text:p text:style-name="table_al">Het verstrekken van gegevens en inlichtingen aan onze Minister voor statistiek, informatievoorziening en beleidsvorming betreffende de IOAZ.</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Allr Fin mw</text:p>
                  <text:p text:style-name="table_al">Mw planning &amp; </text:p>
                  <text:p text:style-name="table_al"> control SLO</text:p>
                </table:table-cell>
              </table:table-row>
            </table:table>
            <text:p text:style-name="table_bottom"/>
          </text:section>
          <text:p text:style-name="al">
          <text:span text:style-name="nadrukvet">6.5 Mandaat Werk en inkomen (Verordening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erordening Participatiefonds 2016</text:p>
                </table:table-cell>
                <table:table-cell table:style-name="entry" table:number-rows-spanned="1" table:number-columns-spanned="1">
                  <text:p text:style-name="table_al">Hoofdstuk 2: </text:p>
                  <text:p text:style-name="table_al">Bijdragen</text:p>
                </table:table-cell>
                <table:table-cell table:style-name="entry" table:number-rows-spanned="1" table:number-columns-spanned="1">
                  <text:p text:style-name="table_al">Het nemen van besluiten over het recht en de hoogte van de bijdragen Participatiefond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Mw SLO</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erordening Participatiefonds 2016</text:p>
                </table:table-cell>
                <table:table-cell table:style-name="entry" table:number-rows-spanned="1" table:number-columns-spanned="1">
                  <text:p text:style-name="table_al">Hoofdstuk 3: </text:p>
                  <text:p text:style-name="table_al">Procedure</text:p>
                </table:table-cell>
                <table:table-cell table:style-name="entry" table:number-rows-spanned="1" table:number-columns-spanned="1">
                  <text:p text:style-name="table_al">Het vaststellen van het aanvraagformulier. Het verzoeken om bewijsstukken aan aanvrager.  Het nemen van besluiten tot terugvordering van ten onrechte verstrekte bijdra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Beleidsmw</text:p>
                  <text:p text:style-name="table_al">Smw SLO</text:p>
                  <text:p text:style-name="table_al">Jur mw</text:p>
                  <text:p text:style-name="table_al">Smw SLO</text:p>
                  <text:p text:style-name="table_al">Mw SLO</text:p>
                  <text:p text:style-name="table_al">Jur mw</text:p>
                  <text:p text:style-name="table_al">Smw SLO</text:p>
                  <text:p text:style-name="table_al">Mw SLO</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Verordening Participatiefonds 2016</text:p>
                </table:table-cell>
                <table:table-cell table:style-name="entry" table:number-rows-spanned="1" table:number-columns-spanned="1">
                  <text:p text:style-name="table_al">Artikel 7</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SLO</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2 + 3</text:p>
                </table:table-cell>
                <table:table-cell table:style-name="entry" table:number-rows-spanned="1" table:number-columns-spanned="1">
                  <text:p text:style-name="table_al">Het nemen van besluiten over het recht op individuele inkomenstoeslag en de hoogte erva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4</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5</text:p>
                </table:table-cell>
                <table:table-cell table:style-name="entry" table:number-rows-spanned="1" table:number-columns-spanned="1">
                  <text:p text:style-name="table_al">Het stellen van nadere regels t.b.v. de uitvoer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6</text:p>
                </table:table-cell>
                <table:table-cell table:style-name="entry" table:number-rows-spanned="1" table:number-columns-spanned="1">
                  <text:p text:style-name="table_al">Het jaarlijks opnieuw vaststellen van de hoogte van de bijdrag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7</text:p>
                </table:table-cell>
                <table:table-cell table:style-name="entry" table:number-rows-spanned="1" table:number-columns-spanned="1">
                  <text:p text:style-name="table_al">Het nemen van beslissingen in onvoorziene gevall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Verordening individuele studietoeslag Participatiewet 2015</text:p>
                </table:table-cell>
                <table:table-cell table:style-name="entry" table:number-rows-spanned="1" table:number-columns-spanned="1">
                  <text:p text:style-name="table_al">Artikel 2</text:p>
                </table:table-cell>
                <table:table-cell table:style-name="entry" table:number-rows-spanned="1" table:number-columns-spanned="1">
                  <text:p text:style-name="table_al">Het vaststellen van het aanvraagformulier individuele studietoesl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text:p>
                  <text:p text:style-name="table_al">Smw SLO</text:p>
                </table:table-cell>
              </table:table-row>
              <table:table-row table:style-name="row">
                <table:table-cell table:style-name="entry" table:number-rows-spanned="1" table:number-columns-spanned="1">
                  <text:p text:style-name="table_al">6.5.10</text:p>
                </table:table-cell>
                <table:table-cell table:style-name="entry" table:number-rows-spanned="1" table:number-columns-spanned="1">
                  <text:p text:style-name="table_al">Verordening individuele studietoeslag Participatiewet 2015</text:p>
                </table:table-cell>
                <table:table-cell table:style-name="entry" table:number-rows-spanned="1" table:number-columns-spanned="1">
                  <text:p text:style-name="table_al">Artikel 3 + 5</text:p>
                </table:table-cell>
                <table:table-cell table:style-name="entry" table:number-rows-spanned="1" table:number-columns-spanned="1">
                  <text:p text:style-name="table_al">Het nemen van besluiten over het recht, de duur en de hoogte van de individuele studietoesl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Verordening individuele studietoeslag Participatiewet 2015</text:p>
                </table:table-cell>
                <table:table-cell table:style-name="entry" table:number-rows-spanned="1" table:number-columns-spanned="1">
                  <text:p text:style-name="table_al">Artikel 7</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3</text:p>
                </table:table-cell>
                <table:table-cell table:style-name="entry" table:number-rows-spanned="1" table:number-columns-spanned="1">
                  <text:p text:style-name="table_al">Het horen van een belanghebbende voordat een maatregel wordt opgeleg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3</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4 </text:p>
                </table:table-cell>
                <table:table-cell table:style-name="entry" table:number-rows-spanned="1" table:number-columns-spanned="1">
                  <text:p text:style-name="table_al">Het nemen van besluiten over het afzien van een verlaging en het schriftelijk op de hoogte stellen van een belanghebbend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4</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2</text:p>
                </table:table-cell>
                <table:table-cell table:style-name="entry" table:number-rows-spanned="1" table:number-columns-spanned="1">
                  <text:p text:style-name="table_al">Het nemen van besluiten betreffende het vaststellen van de categorie van gedragingen bij niet nakomen van overige verplichtingen m.b.t. de arbeidsinschakeling (niet geüniformeerde arbeidsverplichtingen) en over de hoogte en duur van een verlag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5</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3</text:p>
                </table:table-cell>
                <table:table-cell table:style-name="entry" table:number-rows-spanned="1" table:number-columns-spanned="1">
                  <text:p text:style-name="table_al">Het nemen van besluiten betreffende de hoogte en de duur van verlagingen bij het niet nakomen van de geüniformeerde verplichtingen m.b.t. arbeidsinschakeling en het verrekenen van de verlag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6</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et nemen van besluiten betreffende de hoogte en de duur van verlagingen m.b.t. overige gedragingen die leiden tot een verlag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7</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5</text:p>
                </table:table-cell>
                <table:table-cell table:style-name="entry" table:number-rows-spanned="1" table:number-columns-spanned="1">
                  <text:p text:style-name="table_al">Het nemen van besluiten bij samenloop, recidive en volhard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8</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17</text:p>
                </table:table-cell>
                <table:table-cell table:style-name="entry" table:number-rows-spanned="1" table:number-columns-spanned="1">
                  <text:p text:style-name="table_al">Het nemen van besluiten betreffende een maatregel bij verlies van een passende en toereikende voorliggende voorziening door toepassing van bestuurlijke boet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9</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18</text:p>
                </table:table-cell>
                <table:table-cell table:style-name="entry" table:number-rows-spanned="1" table:number-columns-spanned="1">
                  <text:p text:style-name="table_al">Het nemen van besluiten betreffende verlaging van de uitkering bij niet of onvoldoende medewerking aan nadere verplichtingen (artikel 55 Pw)</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erordening Participatiefonds 2016</text:p>
                </table:table-cell>
                <table:table-cell table:style-name="entry" table:number-rows-spanned="1" table:number-columns-spanned="1">
                  <text:p text:style-name="table_al">Hoofdstuk 2: </text:p>
                  <text:p text:style-name="table_al">Bijdragen</text:p>
                </table:table-cell>
                <table:table-cell table:style-name="entry" table:number-rows-spanned="1" table:number-columns-spanned="1">
                  <text:p text:style-name="table_al">Het nemen van besluiten over het recht en de hoogte van de bijdragen Participatiefonds.</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Mw SLO</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erordening Participatiefonds 2016</text:p>
                </table:table-cell>
                <table:table-cell table:style-name="entry" table:number-rows-spanned="1" table:number-columns-spanned="1">
                  <text:p text:style-name="table_al">Hoofdstuk 3: </text:p>
                  <text:p text:style-name="table_al">Procedure</text:p>
                </table:table-cell>
                <table:table-cell table:style-name="entry" table:number-rows-spanned="1" table:number-columns-spanned="1">
                  <text:p text:style-name="table_al">Het vaststellen van het aanvraagformulier. Het verzoeken om bewijsstukken aan aanvrager.  Het nemen van besluiten tot terugvordering van ten onrechte verstrekte bijdra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Beleidsmw</text:p>
                  <text:p text:style-name="table_al">Smw SLO</text:p>
                  <text:p text:style-name="table_al">Jur mw</text:p>
                  <text:p text:style-name="table_al">Smw SLO</text:p>
                  <text:p text:style-name="table_al">Mw SLO</text:p>
                  <text:p text:style-name="table_al">Jur mw</text:p>
                  <text:p text:style-name="table_al">Smw SLO</text:p>
                  <text:p text:style-name="table_al">Mw SLO</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Verordening Participatiefonds 2016</text:p>
                </table:table-cell>
                <table:table-cell table:style-name="entry" table:number-rows-spanned="1" table:number-columns-spanned="1">
                  <text:p text:style-name="table_al">Artikel 7</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SLO</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2 + 3</text:p>
                </table:table-cell>
                <table:table-cell table:style-name="entry" table:number-rows-spanned="1" table:number-columns-spanned="1">
                  <text:p text:style-name="table_al">Het nemen van besluiten over het recht op individuele inkomenstoeslag en de hoogte erva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4</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5</text:p>
                </table:table-cell>
                <table:table-cell table:style-name="entry" table:number-rows-spanned="1" table:number-columns-spanned="1">
                  <text:p text:style-name="table_al">Het stellen van nadere regels t.b.v. de uitvoer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6</text:p>
                </table:table-cell>
                <table:table-cell table:style-name="entry" table:number-rows-spanned="1" table:number-columns-spanned="1">
                  <text:p text:style-name="table_al">Het jaarlijks opnieuw vaststellen van de hoogte van de bijdrag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Verordening individuele inkomenstoeslag 2015</text:p>
                </table:table-cell>
                <table:table-cell table:style-name="entry" table:number-rows-spanned="1" table:number-columns-spanned="1">
                  <text:p text:style-name="table_al">Artikel 7</text:p>
                </table:table-cell>
                <table:table-cell table:style-name="entry" table:number-rows-spanned="1" table:number-columns-spanned="1">
                  <text:p text:style-name="table_al">Het nemen van beslissingen in onvoorziene gevall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Verordening individuele studietoeslag Participatiewet 2015</text:p>
                </table:table-cell>
                <table:table-cell table:style-name="entry" table:number-rows-spanned="1" table:number-columns-spanned="1">
                  <text:p text:style-name="table_al">Artikel 2</text:p>
                </table:table-cell>
                <table:table-cell table:style-name="entry" table:number-rows-spanned="1" table:number-columns-spanned="1">
                  <text:p text:style-name="table_al">Het vaststellen van het aanvraagformulier individuele studietoesl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Beleidsmw</text:p>
                  <text:p text:style-name="table_al">Smw SLO</text:p>
                </table:table-cell>
              </table:table-row>
              <table:table-row table:style-name="row">
                <table:table-cell table:style-name="entry" table:number-rows-spanned="1" table:number-columns-spanned="1">
                  <text:p text:style-name="table_al">6.5.10</text:p>
                </table:table-cell>
                <table:table-cell table:style-name="entry" table:number-rows-spanned="1" table:number-columns-spanned="1">
                  <text:p text:style-name="table_al">Verordening individuele studietoeslag Participatiewet 2015</text:p>
                </table:table-cell>
                <table:table-cell table:style-name="entry" table:number-rows-spanned="1" table:number-columns-spanned="1">
                  <text:p text:style-name="table_al">Artikel 3 + 5</text:p>
                </table:table-cell>
                <table:table-cell table:style-name="entry" table:number-rows-spanned="1" table:number-columns-spanned="1">
                  <text:p text:style-name="table_al">Het nemen van besluiten over het recht, de duur en de hoogte van de individuele studietoesla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Verordening individuele studietoeslag Participatiewet 2015</text:p>
                </table:table-cell>
                <table:table-cell table:style-name="entry" table:number-rows-spanned="1" table:number-columns-spanned="1">
                  <text:p text:style-name="table_al">Artikel 7</text:p>
                </table:table-cell>
                <table:table-cell table:style-name="entry" table:number-rows-spanned="1" table:number-columns-spanned="1">
                  <text:p text:style-name="table_al">Het nemen van besluiten over toepassing van de hardheidsclausul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Coörd SLO</text:p>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3</text:p>
                </table:table-cell>
                <table:table-cell table:style-name="entry" table:number-rows-spanned="1" table:number-columns-spanned="1">
                  <text:p text:style-name="table_al">Het horen van een belanghebbende voordat een maatregel wordt opgelegd</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3</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4 </text:p>
                </table:table-cell>
                <table:table-cell table:style-name="entry" table:number-rows-spanned="1" table:number-columns-spanned="1">
                  <text:p text:style-name="table_al">Het nemen van besluiten over het afzien van een verlaging en het schriftelijk op de hoogte stellen van een belanghebbend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4</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2</text:p>
                </table:table-cell>
                <table:table-cell table:style-name="entry" table:number-rows-spanned="1" table:number-columns-spanned="1">
                  <text:p text:style-name="table_al">Het nemen van besluiten betreffende het vaststellen van de categorie van gedragingen bij niet nakomen van overige verplichtingen m.b.t. de arbeidsinschakeling (niet geüniformeerde arbeidsverplichtingen) en over de hoogte en duur van een verlag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5</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3</text:p>
                </table:table-cell>
                <table:table-cell table:style-name="entry" table:number-rows-spanned="1" table:number-columns-spanned="1">
                  <text:p text:style-name="table_al">Het nemen van besluiten betreffende de hoogte en de duur van verlagingen bij het niet nakomen van de geüniformeerde verplichtingen m.b.t. arbeidsinschakeling en het verrekenen van de verlag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6</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et nemen van besluiten betreffende de hoogte en de duur van verlagingen m.b.t. overige gedragingen die leiden tot een verlag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7</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Hoofdstuk 5</text:p>
                </table:table-cell>
                <table:table-cell table:style-name="entry" table:number-rows-spanned="1" table:number-columns-spanned="1">
                  <text:p text:style-name="table_al">Het nemen van besluiten bij samenloop, recidive en volhard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8</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17</text:p>
                </table:table-cell>
                <table:table-cell table:style-name="entry" table:number-rows-spanned="1" table:number-columns-spanned="1">
                  <text:p text:style-name="table_al">Het nemen van besluiten betreffende een maatregel bij verlies van een passende en toereikende voorliggende voorziening door toepassing van bestuurlijke boet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row table:style-name="row">
                <table:table-cell table:style-name="entry" table:number-rows-spanned="1" table:number-columns-spanned="1">
                  <text:p text:style-name="table_al">6.5.19</text:p>
                </table:table-cell>
                <table:table-cell table:style-name="entry" table:number-rows-spanned="1" table:number-columns-spanned="1">
                  <text:p text:style-name="table_al">Afstemmingsverordening Participatiewet, IOAW en IOAZ 2015</text:p>
                </table:table-cell>
                <table:table-cell table:style-name="entry" table:number-rows-spanned="1" table:number-columns-spanned="1">
                  <text:p text:style-name="table_al">Artikel 18</text:p>
                </table:table-cell>
                <table:table-cell table:style-name="entry" table:number-rows-spanned="1" table:number-columns-spanned="1">
                  <text:p text:style-name="table_al">Het nemen van besluiten betreffende verlaging van de uitkering bij niet of onvoldoende medewerking aan nadere verplichtingen (artikel 55 Pw)</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Jur mw</text:p>
                  <text:p text:style-name="table_al">Smw SLO</text:p>
                  <text:p text:style-name="table_al">Mw W&amp;I</text:p>
                </table:table-cell>
              </table:table-row>
            </table:table>
            <text:p text:style-name="table_bottom"/>
          </text:section>
          <text:p text:style-name="al">
          <text:span text:style-name="nadrukvet">6.6 Mandaat Zor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p>
                  <text:p text:style-name="table_al">6.6.1</text:p>
                </table:table-cell>
                <table:table-cell table:style-name="entry" table:number-rows-spanned="1" table:number-columns-spanned="1">
                  <text:p text:style-name="table_al">Wmo2015</text:p>
                  <text:p text:style-name="table_al">        </text:p>
                  <text:p text:style-name="table_al">Wmo-verordening</text:p>
                </table:table-cell>
                <table:table-cell table:style-name="entry" table:number-rows-spanned="1" table:number-columns-spanned="1">
                  <text:p text:style-name="table_al">2.3.2 lid 8 </text:p>
                  <text:p text:style-name="table_al">        </text:p>
                  <text:p text:style-name="table_al">6 </text:p>
                </table:table-cell>
                <table:table-cell table:style-name="entry" table:number-rows-spanned="1" table:number-columns-spanned="1">
                  <text:p text:style-name="table_al">Het verstrekken van een schriftelijke weergave van de uitkomsten van het onderzoek als bedoeld in artikel 2.3.4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medewerker</text:p>
                  <text:p text:style-name="table_al">Regisseur Wmo</text:p>
                  <text:p text:style-name="table_al">Medewerker Zorg</text:p>
                  <text:p text:style-name="table_al">Medewerker Zorg B</text:p>
                  <text:p text:style-name="table_al">  </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Wmo2015</text:p>
                  <text:p text:style-name="table_al">          </text:p>
                  <text:p text:style-name="table_al">Wmo-verordening</text:p>
                </table:table-cell>
                <table:table-cell table:style-name="entry" table:number-rows-spanned="1" table:number-columns-spanned="1">
                  <text:p text:style-name="table_al">2.3.3</text:p>
                  <text:p text:style-name="table_al">            </text:p>
                  <text:p text:style-name="table_al">2 lid 4 </text:p>
                </table:table-cell>
                <table:table-cell table:style-name="entry" table:number-rows-spanned="1" table:number-columns-spanned="1">
                  <text:p text:style-name="table_al">Het onverwijld verstrekken van een tijdelijke maatwerkvoorziening, in afwachting van de uitkomsten van het onderzoek, in spoedeisen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medewerker</text:p>
                  <text:p text:style-name="table_al">Regisseur Wmo</text:p>
                  <text:p text:style-name="table_al">Medewerker Zorg</text:p>
                  <text:p text:style-name="table_al">  </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Wmo2015</text:p>
                  <text:p text:style-name="table_al">          </text:p>
                  <text:p text:style-name="table_al">Wmo-verordening</text:p>
                </table:table-cell>
                <table:table-cell table:style-name="entry" table:number-rows-spanned="1" table:number-columns-spanned="1">
                  <text:p text:style-name="table_al">2.3.5 lid 1</text:p>
                  <text:p text:style-name="table_al">          </text:p>
                  <text:p text:style-name="table_al">12</text:p>
                </table:table-cell>
                <table:table-cell table:style-name="entry" table:number-rows-spanned="1" table:number-columns-spanned="1">
                  <text:p text:style-name="table_al">Het beslissen op een aanvraag en</text:p>
                  <text:p text:style-name="table_al">a. het toekennen of herzien van een maatwerkvoorziening of PGB</text:p>
                  <text:p text:style-name="table_al">      </text:p>
                  <text:p text:style-name="table_al">b. geheel of gedeeltelijk afwijzen van de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a..</text:p>
                  <text:p text:style-name="table_al">Teamcoördinator</text:p>
                  <text:p text:style-name="table_al">Soc. jur.medewerker</text:p>
                  <text:p text:style-name="table_al">Regisseur Wmo</text:p>
                  <text:p text:style-name="table_al">Medewerker Zorg</text:p>
                  <text:p text:style-name="table_al">Medewerker Zorg B</text:p>
                  <text:p text:style-name="table_al">b.</text:p>
                  <text:p text:style-name="table_al">Teamcoördinator</text:p>
                  <text:p text:style-name="table_al">Soc. jur. medewerker</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Wmo2015</text:p>
                  <text:p text:style-name="table_al">      </text:p>
                  <text:p text:style-name="table_al">Wmo-verordening</text:p>
                </table:table-cell>
                <table:table-cell table:style-name="entry" table:number-rows-spanned="1" table:number-columns-spanned="1">
                  <text:p text:style-name="table_al">2.3.10 </text:p>
                  <text:p text:style-name="table_al">      </text:p>
                  <text:p text:style-name="table_al"> 24</text:p>
                </table:table-cell>
                <table:table-cell table:style-name="entry" table:number-rows-spanned="1" table:number-columns-spanned="1">
                  <text:p text:style-name="table_al">Het intrekken en beëindigen van een toekenning PGB en maatwerk-voorziening als bedoeld in de artikelen 2.3.5 en 2.3.6.</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ördinator</text:p>
                  <text:p text:style-name="table_al">Soc. jur. medewerker</text:p>
                  <text:p text:style-name="table_al">  </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Wmo2015</text:p>
                  <text:p text:style-name="table_al">            </text:p>
                  <text:p text:style-name="table_al">Wmo-verordening</text:p>
                </table:table-cell>
                <table:table-cell table:style-name="entry" table:number-rows-spanned="1" table:number-columns-spanned="1">
                  <text:p text:style-name="table_al">2.4.1 </text:p>
                  <text:p text:style-name="table_al">              </text:p>
                  <text:p text:style-name="table_al">25</text:p>
                </table:table-cell>
                <table:table-cell table:style-name="entry" table:number-rows-spanned="1" table:number-columns-spanned="1">
                  <text:p text:style-name="table_al">Het vorderen van de geldswaarde van de ten onrechte genoten maatwerkvoorziening of het ten onrechte genoten PGB indien toepassing is gegeven aan artikel 2.3.10.</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 Medewerker</text:p>
                </table:table-cell>
              </table:table-row>
              <table:table-row table:style-name="row">
                <table:table-cell table:style-name="entry" table:number-rows-spanned="1" table:number-columns-spanned="1">
                  <text:p text:style-name="table_al">6.6.6</text:p>
                </table:table-cell>
                <table:table-cell table:style-name="entry" table:number-rows-spanned="1" table:number-columns-spanned="1">
                  <text:p text:style-name="table_al">Wmo-verordening</text:p>
                </table:table-cell>
                <table:table-cell table:style-name="entry" table:number-rows-spanned="1" table:number-columns-spanned="1">
                  <text:p text:style-name="table_al">8 lid 4 </text:p>
                </table:table-cell>
                <table:table-cell table:style-name="entry" table:number-rows-spanned="1" table:number-columns-spanned="1">
                  <text:p text:style-name="table_al">Het verhalen van de kosten op de persoon met beperkingen indien het in artikel 8 lid 1 bedoelde onderzoek niet kan plaatsvinden door nalatigheid van die 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 medewerker</text:p>
                  <text:p text:style-name="table_al">  </text:p>
                </table:table-cell>
              </table:table-row>
              <table:table-row table:style-name="row">
                <table:table-cell table:style-name="entry" table:number-rows-spanned="1" table:number-columns-spanned="1">
                  <text:p text:style-name="table_al">6.6.7</text:p>
                </table:table-cell>
                <table:table-cell table:style-name="entry" table:number-rows-spanned="1" table:number-columns-spanned="1">
                  <text:p text:style-name="table_al">Wmo-verordening</text:p>
                </table:table-cell>
                <table:table-cell table:style-name="entry" table:number-rows-spanned="1" table:number-columns-spanned="1">
                  <text:p text:style-name="table_al">28 </text:p>
                </table:table-cell>
                <table:table-cell table:style-name="entry" table:number-rows-spanned="1" table:number-columns-spanned="1">
                  <text:p text:style-name="table_al">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 Medewerker</text:p>
                </table:table-cell>
              </table:table-row>
              <table:table-row table:style-name="row">
                <table:table-cell table:style-name="entry" table:number-rows-spanned="1" table:number-columns-spanned="1">
                  <text:p text:style-name="table_al">6.6.8</text:p>
                </table:table-cell>
                <table:table-cell table:style-name="entry" table:number-rows-spanned="1" table:number-columns-spanned="1">
                  <text:p text:style-name="table_al">Regeling GPK /beleidsregel GPP</text:p>
                </table:table-cell>
                <table:table-cell table:style-name="entry" table:number-rows-spanned="1" table:number-columns-spanned="1">
                  <text:p text:style-name="table_al">1</text:p>
                </table:table-cell>
                <table:table-cell table:style-name="entry" table:number-rows-spanned="1" table:number-columns-spanned="1">
                  <text:p text:style-name="table_al">het beslissen op een aanvraag en</text:p>
                  <text:p text:style-name="table_al">a.het toekennen van de gevraagde gehandicaptenparkeerkaart en / of gehandicaptenparkeerplaats</text:p>
                  <text:p text:style-name="table_al">        </text:p>
                  <text:p text:style-name="table_al">b. het afwijzen van de gevraagde gehandicaptenparkeerkaart en / of gehandicaptenparkee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Man.</text:p>
                  <text:p text:style-name="table_al">Afd.</text:p>
                </table:table-cell>
                <table:table-cell table:style-name="entry" table:number-rows-spanned="1" table:number-columns-spanned="1">
                  <text:p text:style-name="table_al">a..</text:p>
                  <text:p text:style-name="table_al">Teamcoördinator</text:p>
                  <text:p text:style-name="table_al">Soc. jur.medewerker</text:p>
                  <text:p text:style-name="table_al">Regisseur Wmo</text:p>
                  <text:p text:style-name="table_al">Medewerker Zorg</text:p>
                  <text:p text:style-name="table_al">Medewerker Zorg B</text:p>
                  <text:p text:style-name="table_al">Adm.medewerker Wmo/Jeugd</text:p>
                  <text:p text:style-name="table_al">b.</text:p>
                  <text:p text:style-name="table_al">Teamcoördinator</text:p>
                  <text:p text:style-name="table_al">Soc. jur. medewerker</text:p>
                </table:table-cell>
              </table:table-row>
              <table:table-row table:style-name="row">
                <table:table-cell table:style-name="entry" table:number-rows-spanned="1" table:number-columns-spanned="1">
                  <text:p text:style-name="table_al">6.6.9</text:p>
                </table:table-cell>
                <table:table-cell table:style-name="entry" table:number-rows-spanned="1" table:number-columns-spanned="1">
                  <text:p text:style-name="table_al">Beleidsregel Collectief vervoer per Regiotaxi voor inwoners Hof van Twente van 75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Het beslissen op de aanvraag en</text:p>
                  <text:p text:style-name="table_al">a.het toekennen van de vervoervoorziening</text:p>
                  <text:p text:style-name="table_al">          </text:p>
                  <text:p text:style-name="table_al">b.het afwijzen van de vervoervoorzie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ext:p text:style-name="table_al">Teamcoördinator </text:p>
                  <text:p text:style-name="table_al">Soc. jur.medewerker</text:p>
                  <text:p text:style-name="table_al">Regisseur Wmo</text:p>
                  <text:p text:style-name="table_al">Medewerker Zorg</text:p>
                  <text:p text:style-name="table_al">Medewerker Zorg B</text:p>
                  <text:p text:style-name="table_al">Adm.medewerker Wmo/Jeugd</text:p>
                  <text:p text:style-name="table_al">b.</text:p>
                  <text:p text:style-name="table_al">Teamcoördinator</text:p>
                  <text:p text:style-name="table_al">Soc. jur. Medewerker</text:p>
                </table:table-cell>
              </table:table-row>
              <table:table-row table:style-name="row">
                <table:table-cell table:style-name="entry" table:number-rows-spanned="1" table:number-columns-spanned="1">
                  <text:p text:style-name="table_al">6.6.10</text:p>
                </table:table-cell>
                <table:table-cell table:style-name="entry" table:number-rows-spanned="1" table:number-columns-spanned="1">
                  <text:p text:style-name="table_al">Jeugdwet</text:p>
                </table:table-cell>
                <table:table-cell table:style-name="entry" table:number-rows-spanned="1" table:number-columns-spanned="1">
                  <text:p text:style-name="table_al">2.4 lid 1 </text:p>
                </table:table-cell>
                <table:table-cell table:style-name="entry" table:number-rows-spanned="1" table:number-columns-spanned="1">
                  <text:p text:style-name="table_al">Het doen van een verzoek tot onderzoek bij de Raad voor de kinderbescherming indien een maatregel met betrekking tot het gezag overwogen word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enior regisseur jeugd</text:p>
                  <text:p text:style-name="table_al">Soc. jur. medewerker</text:p>
                  <text:p text:style-name="table_al">Regisseur jeugd</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row table:style-name="row">
                <table:table-cell table:style-name="entry" table:number-rows-spanned="1" table:number-columns-spanned="1">
                  <text:p text:style-name="table_al">6.6.11</text:p>
                </table:table-cell>
                <table:table-cell table:style-name="entry" table:number-rows-spanned="1" table:number-columns-spanned="1">
                  <text:p text:style-name="table_al">Jeugdwet</text:p>
                </table:table-cell>
                <table:table-cell table:style-name="entry" table:number-rows-spanned="1" table:number-columns-spanned="1">
                  <text:p text:style-name="table_al">6.1.8 lid 1 </text:p>
                </table:table-cell>
                <table:table-cell table:style-name="entry" table:number-rows-spanned="1" table:number-columns-spanned="1">
                  <text:p text:style-name="table_al">Het indienen van een verzoek gericht op het verkrijgen van een machtiging een spoedmachtiging of een voorwaardelijke machtiging voor het opnemen en het doen verblijven van een jeugdige in een gesloten accommod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enior regisseur jeugd</text:p>
                  <text:p text:style-name="table_al">Soc. jur. medewerker</text:p>
                  <text:p text:style-name="table_al">Regisseur jeugd</text:p>
                </table:table-cell>
              </table:table-row>
              <table:table-row table:style-name="row">
                <table:table-cell table:style-name="entry" table:number-rows-spanned="1" table:number-columns-spanned="1">
                  <text:p text:style-name="table_al">6.6.12</text:p>
                </table:table-cell>
                <table:table-cell table:style-name="entry" table:number-rows-spanned="1" table:number-columns-spanned="1">
                  <text:p text:style-name="table_al">Jeugdwet</text:p>
                </table:table-cell>
                <table:table-cell table:style-name="entry" table:number-rows-spanned="1" table:number-columns-spanned="1">
                  <text:p text:style-name="table_al">6.1.12 lid 6 </text:p>
                </table:table-cell>
                <table:table-cell table:style-name="entry" table:number-rows-spanned="1" table:number-columns-spanned="1">
                  <text:p text:style-name="table_al">Het doen van mededeling aan de Raad voor de Kinderbescherming van het vervallen van de machtiging op grond van artikel 6.1.12 lid 4 alsmede van het besluit geen nieuwe machtiging aanvra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enior regisseur jeugd</text:p>
                  <text:p text:style-name="table_al">Soc. jur. medewerker</text:p>
                  <text:p text:style-name="table_al">Regisseur jeugd</text:p>
                  <text:p text:style-name="table_al"> </text:p>
                </table:table-cell>
              </table:table-row>
              <table:table-row table:style-name="row">
                <table:table-cell table:style-name="entry" table:number-rows-spanned="1" table:number-columns-spanned="1">
                  <text:p text:style-name="table_al">6.6.13</text:p>
                </table:table-cell>
                <table:table-cell table:style-name="entry" table:number-rows-spanned="1" table:number-columns-spanned="1">
                  <text:p text:style-name="table_al">Jeugdwet</text:p>
                  <text:p text:style-name="table_al">   </text:p>
                  <text:p text:style-name="table_al">Verordening Jeugdhulp</text:p>
                </table:table-cell>
                <table:table-cell table:style-name="entry" table:number-rows-spanned="1" table:number-columns-spanned="1">
                  <text:p text:style-name="table_al">8.1.1 lid 1 en 4 </text:p>
                  <text:p text:style-name="table_al">  </text:p>
                  <text:p text:style-name="table_al">4 en 5</text:p>
                </table:table-cell>
                <table:table-cell table:style-name="entry" table:number-rows-spanned="1" table:number-columns-spanned="1">
                  <text:p text:style-name="table_al">Het beslissen op een aanvraag jeugdhulp en</text:p>
                  <text:p text:style-name="table_al">a.het toekennen of herzien van een PGB</text:p>
                  <text:p text:style-name="table_al">  </text:p>
                  <text:p text:style-name="table_al">b.het geheel of gedeeltelijk afwijzen van een PGB</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a.</text:p>
                  <text:p text:style-name="table_al">Teamcoördinator</text:p>
                  <text:p text:style-name="table_al">Senior regisseur jeugd</text:p>
                  <text:p text:style-name="table_al">Soc. jur. medewerker</text:p>
                  <text:p text:style-name="table_al">Regisseur jeugd</text:p>
                  <text:p text:style-name="table_al"> </text:p>
                  <text:p text:style-name="table_al">b.</text:p>
                  <text:p text:style-name="table_al">Teamcoördinator</text:p>
                  <text:p text:style-name="table_al">Soc. jur. medewerker</text:p>
                </table:table-cell>
              </table:table-row>
              <table:table-row table:style-name="row">
                <table:table-cell table:style-name="entry" table:number-rows-spanned="1" table:number-columns-spanned="1">
                  <text:p text:style-name="table_al">6.6.14</text:p>
                </table:table-cell>
                <table:table-cell table:style-name="entry" table:number-rows-spanned="1" table:number-columns-spanned="1">
                  <text:p text:style-name="table_al">Jeugdwet</text:p>
                  <text:p text:style-name="table_al">   </text:p>
                  <text:p text:style-name="table_al">Verordening Jeugdhulp</text:p>
                </table:table-cell>
                <table:table-cell table:style-name="entry" table:number-rows-spanned="1" table:number-columns-spanned="1">
                  <text:p text:style-name="table_al">8.1.4 lid 1 </text:p>
                  <text:p text:style-name="table_al">  </text:p>
                  <text:p text:style-name="table_al">7 lid 2 en 4</text:p>
                </table:table-cell>
                <table:table-cell table:style-name="entry" table:number-rows-spanned="1" table:number-columns-spanned="1">
                  <text:p text:style-name="table_al">Het intrekken en beëindigen van een individuele voorziening of PGB</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 medewerker</text:p>
                </table:table-cell>
              </table:table-row>
              <table:table-row table:style-name="row">
                <table:table-cell table:style-name="entry" table:number-rows-spanned="1" table:number-columns-spanned="1">
                  <text:p text:style-name="table_al">6.6.15</text:p>
                </table:table-cell>
                <table:table-cell table:style-name="entry" table:number-rows-spanned="1" table:number-columns-spanned="1">
                  <text:p text:style-name="table_al">Jeugdwet</text:p>
                  <text:p text:style-name="table_al">    </text:p>
                  <text:p text:style-name="table_al">Verordening Jeugdhulp</text:p>
                </table:table-cell>
                <table:table-cell table:style-name="entry" table:number-rows-spanned="1" table:number-columns-spanned="1">
                  <text:p text:style-name="table_al">8.1.4 lid 3</text:p>
                  <text:p text:style-name="table_al">    </text:p>
                  <text:p text:style-name="table_al">7 lid 3 </text:p>
                </table:table-cell>
                <table:table-cell table:style-name="entry" table:number-rows-spanned="1" table:number-columns-spanned="1">
                  <text:p text:style-name="table_al">Het(bij dwangbevel) geheel of gedeeltelijk invorderen van een individuele voorziening of een ten onrechte genoten PGB indien toepassing is gegeven aan 8.1.4 lid 1</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 medewerker</text:p>
                </table:table-cell>
              </table:table-row>
              <table:table-row table:style-name="row">
                <table:table-cell table:style-name="entry" table:number-rows-spanned="1" table:number-columns-spanned="1">
                  <text:p text:style-name="table_al">6.6.16</text:p>
                </table:table-cell>
                <table:table-cell table:style-name="entry" table:number-rows-spanned="1" table:number-columns-spanned="1">
                  <text:p text:style-name="table_al">Jeugdwet</text:p>
                  <text:p text:style-name="table_al">    </text:p>
                  <text:p text:style-name="table_al">Verordening Jeugdhulp</text:p>
                </table:table-cell>
                <table:table-cell table:style-name="entry" table:number-rows-spanned="1" table:number-columns-spanned="1">
                  <text:p text:style-name="table_al">8.1.5 lid 1</text:p>
                  <text:p text:style-name="table_al">   </text:p>
                  <text:p text:style-name="table_al">4 en 5</text:p>
                </table:table-cell>
                <table:table-cell table:style-name="entry" table:number-rows-spanned="1" table:number-columns-spanned="1">
                  <text:p text:style-name="table_al">Het beslissen op een aanvraag jeugdhulp en</text:p>
                  <text:p text:style-name="table_al">a.het toekennen of herzien van een individuele voorziening</text:p>
                  <text:p text:style-name="table_al"> </text:p>
                  <text:p text:style-name="table_al">b. het geheel of gedeeltelijk afwijzen van een individuele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a.</text:p>
                  <text:p text:style-name="table_al">Teamcoördinator</text:p>
                  <text:p text:style-name="table_al">Senior regisseur jeugd</text:p>
                  <text:p text:style-name="table_al">Soc. jur. medewerker</text:p>
                  <text:p text:style-name="table_al">Regisseur jeugd</text:p>
                  <text:p text:style-name="table_al">b.</text:p>
                  <text:p text:style-name="table_al">Teamcoördinator</text:p>
                  <text:p text:style-name="table_al">Soc. jur. medewerker</text:p>
                </table:table-cell>
              </table:table-row>
              <table:table-row table:style-name="row">
                <table:table-cell table:style-name="entry" table:number-rows-spanned="1" table:number-columns-spanned="1">
                  <text:p text:style-name="table_al">6.6.17</text:p>
                </table:table-cell>
                <table:table-cell table:style-name="entry" table:number-rows-spanned="1" table:number-columns-spanned="1">
                  <text:p text:style-name="table_al">Jeugdwet aangaande</text:p>
                  <text:p text:style-name="table_al">Art. 1:265b, lid 2 van het Burgerlijk Wetboek</text:p>
                </table:table-cell>
                <table:table-cell table:style-name="entry" table:number-rows-spanned="1" table:number-columns-spanned="1">
                  <text:p text:style-name="table_al">6.1.2. lid 5</text:p>
                </table:table-cell>
                <table:table-cell table:style-name="entry" table:number-rows-spanned="1" table:number-columns-spanned="1">
                  <text:p text:style-name="table_al">Het nemen van besluiten inzake toepassing geven aan de uitvoering van artikel 1:265b van het BW door de Raad van de Kinderbescherming dat ziet op het doen van verzoeken tot machtiging uithuisplaatsing minderjarige.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enior regisseur jeugd</text:p>
                  <text:p text:style-name="table_al">Soc. jur. medewerker</text:p>
                  <text:p text:style-name="table_al">Regisseur jeugd</text:p>
                  <text:p text:style-name="table_al"> </text:p>
                </table:table-cell>
              </table:table-row>
              <table:table-row table:style-name="row">
                <table:table-cell table:style-name="entry" table:number-rows-spanned="1" table:number-columns-spanned="1">
                  <text:p text:style-name="table_al">6.6.18</text:p>
                </table:table-cell>
                <table:table-cell table:style-name="entry" table:number-rows-spanned="1" table:number-columns-spanned="1">
                  <text:p text:style-name="table_al">Verordening tegemoetkoming Peuteropvang in reguliere situaties en Kinderopvang bij sociaal medische indicatie</text:p>
                </table:table-cell>
                <table:table-cell table:style-name="entry" table:number-rows-spanned="1" table:number-columns-spanned="1">
                  <text:p text:style-name="table_al">10</text:p>
                </table:table-cell>
                <table:table-cell table:style-name="entry" table:number-rows-spanned="1" table:number-columns-spanned="1">
                  <text:p text:style-name="table_al">Het beslissen op een aanvraag SMI Kinderopvang en</text:p>
                  <text:p text:style-name="table_al">a.het toekennen of herzien van de SMI</text:p>
                  <text:p text:style-name="table_al">  </text:p>
                  <text:p text:style-name="table_al">b.het geheel of gedeeltelijk afwijzen van de SMI</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a.</text:p>
                  <text:p text:style-name="table_al">Teamcoördinator</text:p>
                  <text:p text:style-name="table_al">Senior regisseur Jeugd</text:p>
                  <text:p text:style-name="table_al">Soc. jur. medewerker</text:p>
                  <text:p text:style-name="table_al">Regisseur jeugd</text:p>
                  <text:p text:style-name="table_al"> </text:p>
                  <text:p text:style-name="table_al">b.</text:p>
                  <text:p text:style-name="table_al">Teamcoördinator</text:p>
                  <text:p text:style-name="table_al">Soc. jur. medewerker</text:p>
                </table:table-cell>
              </table:table-row>
              <table:table-row table:style-name="row">
                <table:table-cell table:style-name="entry" table:number-rows-spanned="1" table:number-columns-spanned="1">
                  <text:p text:style-name="table_al">6.6.19</text:p>
                </table:table-cell>
                <table:table-cell table:style-name="entry" table:number-rows-spanned="1" table:number-columns-spanned="1">
                  <text:p text:style-name="table_al">Verordening tegemoetkoming Peuteropvang in reguliere situaties en Kinderopvang bij sociaal medische indicatie</text:p>
                </table:table-cell>
                <table:table-cell table:style-name="entry" table:number-rows-spanned="1" table:number-columns-spanned="1">
                  <text:p text:style-name="table_al">11</text:p>
                </table:table-cell>
                <table:table-cell table:style-name="entry" table:number-rows-spanned="1" table:number-columns-spanned="1">
                  <text:p text:style-name="table_al">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Soc. jur. medewerker</text:p>
                </table:table-cell>
              </table:table-row>
              <table:table-row table:style-name="row">
                <table:table-cell table:style-name="entry" table:number-rows-spanned="1" table:number-columns-spanned="1">
                  <text:p text:style-name="table_al"> </text:p>
                  <text:p text:style-name="table_al">6.6.20</text:p>
                  <text:p text:style-name="table_al"> </text:p>
                </table:table-cell>
                <table:table-cell table:style-name="entry" table:number-rows-spanned="1" table:number-columns-spanned="1">
                  <text:p text:style-name="table_al"> </text:p>
                  <text:p text:style-name="table_al">Leerplichtwet </text:p>
                  <text:p text:style-name="table_al">1969</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 het kader van de Leerplichtwet 1969</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text:p>
                  <text:p text:style-name="table_al">Leerplichtambtenaar</text:p>
                  <text:p text:style-name="table_al"/>
                </table:table-cell>
              </table:table-row>
            </table:table>
            <text:p text:style-name="table_bottom"/>
          </text:section>
          <text:p text:style-name="al">
          <text:span text:style-name="nadrukvet">6.7 Volmacht Burgerzak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Het aanvragen van informatie uit de Justitiële Documentatie op het gebied van</text:p>
                  <text:p text:style-name="table_al">Naturalisatie/Wegenverkeerswet/ Bericht en Raad/ Koninklijke Onderscheiding en Paspoort</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Medewerker Burgerzaken</text:p>
                  <text:p text:style-name="table_al">Medewerker Burgerzaken</text:p>
                  <text:p text:style-name="table_al">Medewerker Burgerzaken en Belastingen</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Het in bewaring nemen, verkopen, overdragen of vernietigen van gevonden voorwerp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Medewerker Burgerzaken</text:p>
                  <text:p text:style-name="table_al">Medewerker Servicecentrum</text:p>
                  <text:p text:style-name="table_al"> </text:p>
                </table:table-cell>
              </table:table-row>
            </table:table>
            <text:p text:style-name="table_bottom"/>
          </text:section>
          <text:p text:style-name="al">
          <text:span text:style-name="nadrukvet">6.8 Volmacht Werk en Inkom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 </text:p>
                  <text:p text:style-name="table_al">Het aangaan en sluiten van overeenkomsten op het werkveld van het team WIZ</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 </text:p>
                  <text:p text:style-name="table_al">Beleidsmedewerker Sociaal domein</text:p>
                  <text:p text:style-name="table_al">Coördinator SLO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 </text:p>
                  <text:p text:style-name="table_al">Het verrichten van alle in verband staande handelingen inzake het passeren van een notariële akte i.h.k.v. de krediethypotheek op basis van de Partcipatiewet.</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Coördinator SLO</text:p>
                  <text:p text:style-name="table_al">Juridisch medewerker</text:p>
                  <text:p text:style-name="table_al">Senior medewerker SLO</text:p>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1">
                  <text:p text:style-name="table_al"> </text:p>
                  <text:p text:style-name="table_al">Het verlenen van schuldbekentenissen in het kader van de Participatiewet.</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Coördinator SLO</text:p>
                  <text:p text:style-name="table_al">Juridisch medewerker</text:p>
                  <text:p text:style-name="table_al">Senior medewerker SLO</text:p>
                  <text:p text:style-name="table_al">Medewerker werk en inkomen</text:p>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1">
                  <text:p text:style-name="table_al"> </text:p>
                  <text:p text:style-name="table_al">Het geven van een opdracht tot het instellen van bijzonder onderzoek aan de Sociale Recherche, Regio Twente.</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Coördinator SLO</text:p>
                  <text:p text:style-name="table_al">Juridisch medewerker</text:p>
                  <text:p text:style-name="table_al">Senior medewerker SLO</text:p>
                  <text:p text:style-name="table_al">Medewerker werk en inkomen</text:p>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1">
                  <text:p text:style-name="table_al"> </text:p>
                  <text:p text:style-name="table_al">Het ondertekenen van trajectplannen gericht op uitstroom en sociale activering.</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Juridisch medewerker</text:p>
                  <text:p text:style-name="table_al">Senior medewerker SLO</text:p>
                  <text:p text:style-name="table_al">Medewerker werk en inkomen</text:p>
                </table:table-cell>
              </table:table-row>
            </table:table>
            <text:p text:style-name="table_bottom"/>
          </text:section>
          <text:p text:style-name="al">
          <text:span text:style-name="nadrukvet">7 Afdeling Leefomgeving</text:span>
        </text:p>
          <text:p text:style-name="al"/>
          <text:p text:style-name="al">
          <text:span text:style-name="nadrukvet">7.1 Mandaat Vergunningverlening,toezicht en handhavin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column table:style-name="id1-3-2-4-123-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 </text:p>
                  <text:p text:style-name="table_al">Verordening VROM</text:p>
                  <text:p text:style-name="table_al">Start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esluiten tot het toekennen van een starterlen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medewerker FLO</text:p>
                  <text:p text:style-name="table_al">Medewerker FLO (APV)</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 </text:p>
                  <text:p text:style-name="table_al">Leegstand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p grond van artikel 15 Leegstandswet</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medewerker FLO</text:p>
                  <text:p text:style-name="table_al">Medewerker FLO</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 </text:p>
                  <text:p text:style-name="table_al">Wet op de Kansspelen</text:p>
                </table:table-cell>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Het nemen van besluiten op grond van de Wet op de Kansspelen</text:p>
                </table:table-cell>
                <table:table-cell table:style-name="entry" table:number-rows-spanned="1" table:number-columns-spanned="1">
                  <text:p text:style-name="table_al"> </text:p>
                  <text:p text:style-name="table_al">B&amp;W</text:p>
                  <text:p text:style-name="table_al"> </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medewerker FLO </text:p>
                  <text:p text:style-name="table_al">Medewerker FLO</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4:6</text:p>
                </table:table-cell>
                <table:table-cell table:style-name="entry" table:number-rows-spanned="1" table:number-columns-spanned="1">
                  <text:p text:style-name="table_al"> </text:p>
                  <text:p text:style-name="table_al">Het nemen van besluiten over ontheffingen voor het gebruik van een geluidswagen/ geluidsinstallati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medewerker FLO </text:p>
                  <text:p text:style-name="table_al">Medewerker FLO</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2:25</text:p>
                </table:table-cell>
                <table:table-cell table:style-name="entry" table:number-rows-spanned="1" table:number-columns-spanned="1">
                  <text:p text:style-name="table_al"> </text:p>
                  <text:p text:style-name="table_al">Het nemen van besluiten omtrent evenementenvergunningen</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medewerker FLO </text:p>
                  <text:p text:style-name="table_al"> Medewerker FLO</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2:25 leden 2 en 3</text:p>
                </table:table-cell>
                <table:table-cell table:style-name="entry" table:number-rows-spanned="1" table:number-columns-spanned="1">
                  <text:p text:style-name="table_al">  </text:p>
                  <text:p text:style-name="table_al">Het accepteren of weigeren van meldingen van evenementen</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  </text:p>
                  <text:p text:style-name="table_al">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ver aanvraag gebruiksvergunn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5:8</text:p>
                </table:table-cell>
                <table:table-cell table:style-name="entry" table:number-rows-spanned="1" table:number-columns-spanned="1">
                  <text:p text:style-name="table_al">  </text:p>
                  <text:p text:style-name="table_al">Het verlenen en weigeren aanvraag ontheffing parkeren grote voertui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  </text:p>
                  <text:p text:style-name="table_al">Wegenverkeerswet </text:p>
                </table:table-cell>
                <table:table-cell table:style-name="entry" table:number-rows-spanned="1" table:number-columns-spanned="1">
                  <text:p text:style-name="table_al">  </text:p>
                  <text:p text:style-name="table_al">18 </text:p>
                </table:table-cell>
                <table:table-cell table:style-name="entry" table:number-rows-spanned="1" table:number-columns-spanned="1">
                  <text:p text:style-name="table_al">  </text:p>
                  <text:p text:style-name="table_al">Het nemen van tijdelijke verkeersbesluiten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2:29</text:p>
                </table:table-cell>
                <table:table-cell table:style-name="entry" table:number-rows-spanned="1" table:number-columns-spanned="1">
                  <text:p text:style-name="table_al">  </text:p>
                  <text:p text:style-name="table_al">Het nemen van besluiten over ontheffingen van het sluitingsuur</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text:p>
                  <text:p text:style-name="table_al">Medewerker FLO</text:p>
                </table:table-cell>
              </table:table-row>
            </table:table>
            <text:p text:style-name="table_bottom"/>
          </text:section>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5:20</text:p>
                </table:table-cell>
                <table:table-cell table:style-name="entry" table:number-rows-spanned="1" table:number-columns-spanned="1">
                  <text:p text:style-name="table_al">  </text:p>
                  <text:p text:style-name="table_al">Het nemen van besluiten over vergunningen voor het organiseren van een snuffelmarkt e.d.</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Medewerker FLO</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5:29</text:p>
                </table:table-cell>
                <table:table-cell table:style-name="entry" table:number-rows-spanned="1" table:number-columns-spanned="1">
                  <text:p text:style-name="table_al">Het aanwijzen van terreinen waarvoor het crossverbod van artikel 5:29 lid 1 APV niet geld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 </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  </text:p>
                  <text:p text:style-name="table_al">Drank- en Horecawet</text:p>
                </table:table-cell>
                <table:table-cell table:style-name="entry" table:number-rows-spanned="1" table:number-columns-spanned="1">
                  <text:p text:style-name="table_al">  </text:p>
                  <text:p text:style-name="table_al">3 en 35</text:p>
                </table:table-cell>
                <table:table-cell table:style-name="entry" table:number-rows-spanned="1" table:number-columns-spanned="1">
                  <text:p text:style-name="table_al">  </text:p>
                  <text:p text:style-name="table_al">Het nemen van besluiten over vergunningen en ontheffingen ingevolge de Drank- en Horecawet</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  </text:p>
                  <text:p text:style-name="table_al">Besluit inrichting en gebruik niet aangewezen luchtvaart-</text:p>
                  <text:p text:style-name="table_al">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afgeven van een verklaring van geen bezwaar voor het gebruik van een terrein als heliterrein voor helikopters en hete-luchtballonen</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  </text:p>
                  <text:p text:style-name="table_al">APV, </text:p>
                  <text:p text:style-name="table_al">Wet milieubeheer</text:p>
                </table:table-cell>
                <table:table-cell table:style-name="entry" table:number-rows-spanned="1" table:number-columns-spanned="1">
                  <text:p text:style-name="table_al">  </text:p>
                  <text:p text:style-name="table_al">5:31 </text:p>
                  <text:p text:style-name="table_al">10.63</text:p>
                </table:table-cell>
                <table:table-cell table:style-name="entry" table:number-rows-spanned="1" table:number-columns-spanned="1">
                  <text:p text:style-name="table_al">  </text:p>
                  <text:p text:style-name="table_al">Het nemen van besluiten over ontheffingen van het verbod om vuur te stoken, ten behoeve van een paasvuur of kampvuur</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
            <text:p text:style-name="table_bottom"/>
          </text:section>
          <text:p text:style-name="al">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  </text:p>
                  <text:p text:style-name="table_al">Vuurwerkbesluit</text:p>
                </table:table-cell>
                <table:table-cell table:style-name="entry" table:number-rows-spanned="1" table:number-columns-spanned="1">
                  <text:p text:style-name="table_al">  </text:p>
                  <text:p text:style-name="table_al">3.3.4 lid 5</text:p>
                </table:table-cell>
                <table:table-cell table:style-name="entry" table:number-rows-spanned="1" table:number-columns-spanned="1">
                  <text:p text:style-name="table_al">  </text:p>
                  <text:p text:style-name="table_al">Het afgeven van een verklaring van geen bezwaar aan de Provincie Overijssel ten behoeve van een vuurwerkevenement</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17</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2:74</text:p>
                </table:table-cell>
                <table:table-cell table:style-name="entry" table:number-rows-spanned="1" table:number-columns-spanned="1">
                  <text:p text:style-name="table_al">  </text:p>
                  <text:p text:style-name="table_al">Het nemen van besluiten omtrent ontheffingen van het verbod van carbidschiet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18</text:p>
                </table:table-cell>
                <table:table-cell table:style-name="entry" table:number-rows-spanned="1" table:number-columns-spanned="1">
                  <text:p text:style-name="table_al">  </text:p>
                  <text:p text:style-name="table_al">Babw</text:p>
                </table:table-cell>
                <table:table-cell table:style-name="entry" table:number-rows-spanned="1" table:number-columns-spanned="1">
                  <text:p text:style-name="table_al">  </text:p>
                  <text:p text:style-name="table_al">56</text:p>
                </table:table-cell>
                <table:table-cell table:style-name="entry" table:number-rows-spanned="1" table:number-columns-spanned="1">
                  <text:p text:style-name="table_al">  </text:p>
                  <text:p text:style-name="table_al">Algemeen aanstellingsbesluit verkeersregelaars (bij evenementen)</text:p>
                </table:table-cell>
                <table:table-cell table:style-name="entry" table:number-rows-spanned="1" table:number-columns-spanned="1">
                  <text:p text:style-name="table_al">  </text:p>
                  <text:p text:style-name="table_al">Burg. </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19</text:p>
                </table:table-cell>
                <table:table-cell table:style-name="entry" table:number-rows-spanned="1" table:number-columns-spanned="1">
                  <text:p text:style-name="table_al">  </text:p>
                  <text:p text:style-name="table_al">APV</text:p>
                  <text:p text:style-name="table_al">  </text:p>
                </table:table-cell>
                <table:table-cell table:style-name="entry" table:number-rows-spanned="1" table:number-columns-spanned="1">
                  <text:p text:style-name="table_al">  </text:p>
                  <text:p text:style-name="table_al">5:16</text:p>
                </table:table-cell>
                <table:table-cell table:style-name="entry" table:number-rows-spanned="1" table:number-columns-spanned="1">
                  <text:p text:style-name="table_al">  </text:p>
                  <text:p text:style-name="table_al">Het nemen van besluiten over standplaatsvergunnin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20</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5:13</text:p>
                </table:table-cell>
                <table:table-cell table:style-name="entry" table:number-rows-spanned="1" table:number-columns-spanned="1">
                  <text:p text:style-name="table_al">  </text:p>
                  <text:p text:style-name="table_al">Het nemen van besluiten over collectevergunning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 Seniormedewerker FLO </text:p>
                  <text:p text:style-name="table_al">Medewerker FLO</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column table:style-name="id1-3-2-4-131-1-7"/>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  </text:p>
                  <text:p text:style-name="table_al">APV</text:p>
                </table:table-cell>
                <table:table-cell table:style-name="entry" table:number-rows-spanned="1" table:number-columns-spanned="1">
                  <text:p text:style-name="table_al">  </text:p>
                  <text:p text:style-name="table_al">5:13</text:p>
                </table:table-cell>
                <table:table-cell table:style-name="entry" table:number-rows-spanned="1" table:number-columns-spanned="1">
                  <text:p text:style-name="table_al">  </text:p>
                  <text:p text:style-name="table_al">Het nemen van besluiten over vergunningen voor het inzamelen van goeder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Seniormedewerker FLO </text:p>
                  <text:p text:style-name="table_al">Medewerker FLO</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  </text:p>
                  <text:p text:style-name="table_al">Wabo</text:p>
                  <text:p text:style-name="table_al">  </text:p>
                </table:table-cell>
                <table:table-cell table:style-name="entry" table:number-rows-spanned="1" table:number-columns-spanned="1">
                  <text:p text:style-name="table_al">  </text:p>
                  <text:p text:style-name="table_al">2.1, 2.2 en 2.4</text:p>
                  <text:p text:style-name="table_al">  </text:p>
                </table:table-cell>
                <table:table-cell table:style-name="entry" table:number-rows-spanned="1" table:number-columns-spanned="1">
                  <text:p text:style-name="table_al">  </text:p>
                  <text:p text:style-name="table_al">Het verlenen en weigeren van een</text:p>
                  <text:p text:style-name="table_al">omgevingsvergunning </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medewerker FLO</text:p>
                  <text:p text:style-name="table_al">Allround medewerker FLO A</text:p>
                  <text:p text:style-name="table_al">Allround medewerker FLO B </text:p>
                  <text:p text:style-name="table_al">Allround medewerker milieu FLO</text:p>
                  <text:p text:style-name="table_al">Medewerker milieu FLO </text:p>
                  <text:p text:style-name="table_al">Medewerker FLO (APV, kap en uitrit)</text:p>
                  <text:p text:style-name="table_al">  </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  </text:p>
                  <text:p text:style-name="table_al">Wabo</text:p>
                  <text:p text:style-name="table_al">  </text:p>
                </table:table-cell>
                <table:table-cell table:style-name="entry" table:number-rows-spanned="1" table:number-columns-spanned="1">
                  <text:p text:style-name="table_al">  </text:p>
                  <text:p text:style-name="table_al">2.33 lid 2, </text:p>
                  <text:p text:style-name="table_al">3.15 en</text:p>
                  <text:p text:style-name="table_al">5.19</text:p>
                </table:table-cell>
                <table:table-cell table:style-name="entry" table:number-rows-spanned="1" table:number-columns-spanned="1">
                  <text:p text:style-name="table_al">  </text:p>
                  <text:p text:style-name="table_al">Het onder voorwaarden geheel of gedeeltelijk kunnen intrekken van een omgevingsvergunning en het uitvoeren van de procedure hierbij</text:p>
                  <text:p text:style-name="table_al">  </text:p>
                </table:table-cell>
                <table:table-cell table:style-name="entry" table:number-rows-spanned="1" table:number-columns-spanned="1">
                  <text:p text:style-name="table_al">  </text:p>
                  <text:p text:style-name="table_al">B&amp;W</text:p>
                  <text:p text:style-name="table_al">  </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medewerker FLO</text:p>
                  <text:p text:style-name="table_al">Allround medewerker FLO A</text:p>
                  <text:p text:style-name="table_al">Allround medewerker FLO B </text:p>
                  <text:p text:style-name="table_al">Allround medewerker milieu FLO</text:p>
                  <text:p text:style-name="table_al">Medewerker milieu FLO </text:p>
                  <text:p text:style-name="table_al">Medewerker FLO (APV, kap en uitrit)</text:p>
                  <text:p text:style-name="table_al">  </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  </text:p>
                  <text:p text:style-name="table_al">Wabo</text:p>
                  <text:p text:style-name="table_al">  </text:p>
                </table:table-cell>
                <table:table-cell table:style-name="entry" table:number-rows-spanned="1" table:number-columns-spanned="1">
                  <text:p text:style-name="table_al">  </text:p>
                  <text:p text:style-name="table_al">2.31</text:p>
                </table:table-cell>
                <table:table-cell table:style-name="entry" table:number-rows-spanned="1" table:number-columns-spanned="1">
                  <text:p text:style-name="table_al">  </text:p>
                  <text:p text:style-name="table_al">Ambtshalve wijzigen van voorschriften </text:p>
                </table:table-cell>
                <table:table-cell table:style-name="entry" table:number-rows-spanned="1" table:number-columns-spanned="1">
                  <text:p text:style-name="table_al">  </text:p>
                  <text:p text:style-name="table_al">B&amp;W</text:p>
                  <text:p text:style-name="table_al">  </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medewerker FLO</text:p>
                  <text:p text:style-name="table_al">Allround medewerker FLO A</text:p>
                  <text:p text:style-name="table_al">Allround medewerker FLO B </text:p>
                  <text:p text:style-name="table_al">Allround medewerker milieu FLO</text:p>
                  <text:p text:style-name="table_al">Medewerker milieu FLO </text:p>
                  <text:p text:style-name="table_al">Medewerker FLO (APV, kap en uitrit)</text:p>
                  <text:p text:style-name="table_al">  </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  </text:p>
                  <text:p text:style-name="table_al">Awb</text:p>
                  <text:p text:style-name="table_al">Gem. wet</text:p>
                  <text:p text:style-name="table_al">Wabo </text:p>
                  <text:p text:style-name="table_al">  </text:p>
                </table:table-cell>
                <table:table-cell table:style-name="entry" table:number-rows-spanned="1" table:number-columns-spanned="1">
                  <text:p text:style-name="table_al">Afd. 4.4.4 Titel</text:p>
                  <text:p text:style-name="table_al">5.3</text:p>
                  <text:p text:style-name="table_al">125</text:p>
                  <text:p text:style-name="table_al">Par. 5.4</text:p>
                </table:table-cell>
                <table:table-cell table:style-name="entry" table:number-rows-spanned="1" table:number-columns-spanned="1">
                  <text:p text:style-name="table_al">  </text:p>
                  <text:p text:style-name="table_al">Het nemen van handhavingsbesluiten, inclusief aanmaningsbesluiten en handhaving in geval van vereiste spoed</text:p>
                </table:table-cell>
                <table:table-cell table:style-name="entry" table:number-rows-spanned="1" table:number-columns-spanned="1">
                  <text:p text:style-name="table_al">  </text:p>
                  <text:p text:style-name="table_al">B&amp;W</text:p>
                  <text:p text:style-name="table_al">  </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medewerker FLO (VV)</text:p>
                  <text:p text:style-name="table_al">Senior handhaver  FLO (T/H)</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row table:style-name="row">
                <table:table-cell table:style-name="entry" table:number-rows-spanned="1" table:number-columns-spanned="1">
                  <text:p text:style-name="table_al">7.1.26</text:p>
                </table:table-cell>
                <table:table-cell table:style-name="entry" table:number-rows-spanned="1" table:number-columns-spanned="1">
                  <text:p text:style-name="table_al">  </text:p>
                  <text:p text:style-name="table_al">Awb</text:p>
                </table:table-cell>
                <table:table-cell table:style-name="entry" table:number-rows-spanned="1" table:number-columns-spanned="1">
                  <text:p text:style-name="table_al">  </text:p>
                  <text:p text:style-name="table_al">1:3 lid 1 &amp; 2</text:p>
                </table:table-cell>
                <table:table-cell table:style-name="entry" table:number-rows-spanned="1" table:number-columns-spanned="1">
                  <text:p text:style-name="table_al">  </text:p>
                  <text:p text:style-name="table_al">Het afwijzen van </text:p>
                  <text:p text:style-name="table_al">een verzoek om handhav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handhaver FLO</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  </text:p>
                  <text:p text:style-name="table_al">Wabo</text:p>
                </table:table-cell>
                <table:table-cell table:style-name="entry" table:number-rows-spanned="1" table:number-columns-spanned="1">
                  <text:p text:style-name="table_al">  </text:p>
                  <text:p text:style-name="table_al">5.17</text:p>
                </table:table-cell>
                <table:table-cell table:style-name="entry" table:number-rows-spanned="1" table:number-columns-spanned="1">
                  <text:p text:style-name="table_al">  </text:p>
                  <text:p text:style-name="table_al">Het stilleggen van bouwwerkzaamheden i.v.m. bouwen zonder of in afwijking van een bouwvergunn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handhaver</text:p>
                  <text:p text:style-name="table_al">Allround handhaver FLO A</text:p>
                  <text:p text:style-name="table_al">Allround handhaver FLO B</text:p>
                </table:table-cell>
              </table:table-row>
              <table:table-row table:style-name="row">
                <table:table-cell table:style-name="entry" table:number-rows-spanned="1" table:number-columns-spanned="1">
                  <text:p text:style-name="table_al">7.1.28</text:p>
                </table:table-cell>
                <table:table-cell table:style-name="entry" table:number-rows-spanned="1" table:number-columns-spanned="1">
                  <text:p text:style-name="table_al">  </text:p>
                  <text:p text:style-name="table_al">Bouwbesluit,</text:p>
                  <text:p text:style-name="table_al">Bouw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verlenen en weigeren van vrijstellingen / ontheffingen van voorschriften Bouwbesluit en Bouwverorden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Allround medewerker FLO A</text:p>
                  <text:p text:style-name="table_al">Allround medewerker FLO B</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  </text:p>
                  <text:p text:style-name="table_al">Wabo</text:p>
                  <text:p text:style-name="table_al">  </text:p>
                </table:table-cell>
                <table:table-cell table:style-name="entry" table:number-rows-spanned="1" table:number-columns-spanned="1">
                  <text:p text:style-name="table_al">  </text:p>
                  <text:p text:style-name="table_al">3.9</text:p>
                  <text:p text:style-name="table_al">  </text:p>
                </table:table-cell>
                <table:table-cell table:style-name="entry" table:number-rows-spanned="1" table:number-columns-spanned="1">
                  <text:p text:style-name="table_al">  </text:p>
                  <text:p text:style-name="table_al">Het verdagen van het besluit op een aanvraag om een omgevingsvergunn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medewerker FLO</text:p>
                  <text:p text:style-name="table_al">Allround medewerker FLO A</text:p>
                  <text:p text:style-name="table_al">Allround medewerker FLO B </text:p>
                  <text:p text:style-name="table_al">Allround medewerker milieu FLO</text:p>
                  <text:p text:style-name="table_al">Medewerker milieu FLO </text:p>
                  <text:p text:style-name="table_al">Medewerker FLO (APV, kap en uitrit)</text:p>
                  <text:p text:style-name="table_al">  </text:p>
                </table:table-cell>
              </table:table-row>
              <table:table-row table:style-name="row">
                <table:table-cell table:style-name="entry" table:number-rows-spanned="1" table:number-columns-spanned="1">
                  <text:p text:style-name="table_al">7.1.30</text:p>
                </table:table-cell>
                <table:table-cell table:style-name="entry" table:number-rows-spanned="1" table:number-columns-spanned="1">
                  <text:p text:style-name="table_al">  </text:p>
                  <text:p text:style-name="table_al">Monumenten-</text:p>
                  <text:p text:style-name="table_a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ten aanzien van aanvragen omtrent monumentensubsidies (inclusief toetsing en doorsturen aanvragen)</text:p>
                </table:table-cell>
                <table:table-cell table:style-name="entry" table:number-rows-spanned="1" table:number-columns-spanned="1">
                  <text:p text:style-name="table_al">  </text:p>
                  <text:p text:style-name="table_al">B&amp;W</text:p>
                  <text:p text:style-name="table_al">  </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medewerker FLO</text:p>
                  <text:p text:style-name="table_al">Allround medewerker FLO A</text:p>
                  <text:p text:style-name="table_al">Allround medewerker FLO B</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column table:style-name="id1-3-2-4-135-1-7"/>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  </text:p>
                  <text:p text:style-name="table_al">Monumenten-</text:p>
                  <text:p text:style-name="table_al">Verordening,</text:p>
                  <text:p text:style-name="table_al">Subsidie-</text:p>
                  <text:p text:style-name="table_al">Verordening</text:p>
                  <text:p text:style-name="table_al">Beschermde gemeentelijke</text:p>
                  <text:p text:style-name="table_al">mon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ten aanzien van aanvragen omtrent gemeentelijke monumentensubsidi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medewerker FLO</text:p>
                  <text:p text:style-name="table_al">Allround medewerker FLO Allround medewerker FLO B</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  </text:p>
                  <text:p text:style-name="table_al">Wet Ammoniak en Veehouderij, besluit huisvesting, </text:p>
                  <text:p text:style-name="table_al">Wet Geurhinder en veehouderij</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p grond van</text:p>
                  <text:p text:style-name="table_al">de Wet Ammoniak en Veehouderij, besluit ammoniakemissie, de Wet Geurhinder en veehouderij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Allround medewerker milieu FLO</text:p>
                  <text:p text:style-name="table_al">Medewerker milieu FLO</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  </text:p>
                  <text:p text:style-name="table_al">Wabo </text:p>
                  <text:p text:style-name="table_al">Wet milieubeheer</text:p>
                  <text:p text:style-name="table_al">  </text:p>
                </table:table-cell>
                <table:table-cell table:style-name="entry" table:number-rows-spanned="1" table:number-columns-spanned="1">
                  <text:p text:style-name="table_al">  </text:p>
                  <text:p text:style-name="table_al">2.1 Wabo,</text:p>
                  <text:p text:style-name="table_al">7:17 lid 1 Wmb</text:p>
                  <text:p text:style-name="table_al">  </text:p>
                </table:table-cell>
                <table:table-cell table:style-name="entry" table:number-rows-spanned="1" table:number-columns-spanned="1">
                  <text:p text:style-name="table_al">  </text:p>
                  <text:p text:style-name="table_al">Het nemen van besluiten dat, ter voorbereiding van het besluit o.g.v. artikel 2.1 wabo, voor de gewenste activiteit geen m.e.r.-procedure gevolgd hoeft te worden indien geen sprake is van nadelige gevolgen als bedoeld in artikel 7.17, lid 1 Wet milieubeheer.</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Allround medewerker milieu FLO</text:p>
                  <text:p text:style-name="table_al">medewerker milieu FLO</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  </text:p>
                  <text:p text:style-name="table_al">Wet milieu-</text:p>
                  <text:p text:style-name="table_al">beheer (Wm), Wabo</text:p>
                </table:table-cell>
                <table:table-cell table:style-name="entry" table:number-rows-spanned="1" table:number-columns-spanned="1">
                  <text:p text:style-name="table_al">8.1 lid 1a, b, of c / art. 8.4 lid 1, art. 8.16 8.17</text:p>
                </table:table-cell>
                <table:table-cell table:style-name="entry" table:number-rows-spanned="1" table:number-columns-spanned="1">
                  <text:p text:style-name="table_al">  </text:p>
                  <text:p text:style-name="table_al">Het nemen van besluiten over vergunningen in het kader van de wet milieubeheer</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Allround medewerker milieu FLO</text:p>
                  <text:p text:style-name="table_al">Medewerker milieu FLO</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  </text:p>
                  <text:p text:style-name="table_al">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zake hogere grenswaard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Allround medewerker milieu FLO</text:p>
                  <text:p text:style-name="table_al">Medewerker milieu FLO</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    </text:p>
                  <text:p text:style-name="table_al">Wet vervoer gevaarlijke stoffen</text:p>
                  <text:p text:style-name="table_al">    </text:p>
                </table:table-cell>
                <table:table-cell table:style-name="entry" table:number-rows-spanned="1" table:number-columns-spanned="1">
                  <text:p text:style-name="table_al">    </text:p>
                  <text:p text:style-name="table_al">Art. 18 jo. 22</text:p>
                </table:table-cell>
                <table:table-cell table:style-name="entry" table:number-rows-spanned="1" table:number-columns-spanned="1">
                  <text:p text:style-name="table_al">    </text:p>
                  <text:p text:style-name="table_al">Het verlenen van ontheffing voor  vervoer van gevaarlijke stoff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medewerker FLO</text:p>
                  <text:p text:style-name="table_al">Medewerker   FLO (APV)</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    </text:p>
                  <text:p text:style-name="table_al">Bouwbesluit</text:p>
                  <text:p text:style-name="table_al">    </text:p>
                </table:table-cell>
                <table:table-cell table:style-name="entry" table:number-rows-spanned="1" table:number-columns-spanned="1">
                  <text:p text:style-name="table_al">    </text:p>
                  <text:p text:style-name="table_al">1.18</text:p>
                </table:table-cell>
                <table:table-cell table:style-name="entry" table:number-rows-spanned="1" table:number-columns-spanned="1">
                  <text:p text:style-name="table_al">    </text:p>
                  <text:p text:style-name="table_al">Betreft:   bouwwerken</text:p>
                  <text:p text:style-name="table_al">Afhandelen van een   gebruiksmelding</text:p>
                  <text:p text:style-name="table_al">Het opleggen van nadere   voorwaarden n.a.v. een melding</text:p>
                  <text:p text:style-name="table_al">Het wijzigen van nadere   voorwaard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Allround medewerker FLO A</text:p>
                  <text:p text:style-name="table_al">Allround   medewerker FLO B</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    </text:p>
                  <text:p text:style-name="table_al">Bouwbesluit</text:p>
                </table:table-cell>
                <table:table-cell table:style-name="entry" table:number-rows-spanned="1" table:number-columns-spanned="1">
                  <text:p text:style-name="table_al">    </text:p>
                  <text:p text:style-name="table_al">1.26</text:p>
                  <text:p text:style-name="table_al">    </text:p>
                  <text:p text:style-name="table_al">1.29   en 1.30</text:p>
                </table:table-cell>
                <table:table-cell table:style-name="entry" table:number-rows-spanned="1" table:number-columns-spanned="1">
                  <text:p text:style-name="table_al">    </text:p>
                  <text:p text:style-name="table_al">Betreft:   Sloopmeldingen</text:p>
                  <text:p text:style-name="table_al">Het   behandelen van sloopmeldingen en het opleggen nadere voorwaarden n.a.v. de   melding en het wijzigen van nadere voorwaarden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 </text:p>
                  <text:p text:style-name="table_al">Senior medewerker FLO</text:p>
                  <text:p text:style-name="table_al">Allround medewerker FLO A</text:p>
                  <text:p text:style-name="table_al">Allround   medewerker FLO B</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    </text:p>
                  <text:p text:style-name="table_al">Bor</text:p>
                  <text:p text:style-name="table_al">    </text:p>
                </table:table-cell>
                <table:table-cell table:style-name="entry" table:number-rows-spanned="1" table:number-columns-spanned="1">
                  <text:p text:style-name="table_al">    </text:p>
                  <text:p text:style-name="table_al">2.31 sub a</text:p>
                  <text:p text:style-name="table_al">art. 2.33 lid 2 sub c</text:p>
                  <text:p text:style-name="table_al">    </text:p>
                </table:table-cell>
                <table:table-cell table:style-name="entry" table:number-rows-spanned="1" table:number-columns-spanned="1">
                  <text:p text:style-name="table_al">    </text:p>
                  <text:p text:style-name="table_al">Wijzigen voorschriften   gebruiksvergunning</text:p>
                  <text:p text:style-name="table_al">Intrekken   gebruiksvergunning</text:p>
                  <text:p text:style-name="table_al">(In   WABO 2.1 lid 1 sub d, uitgewerkt in BOR art. 2.2 zijn categorieën bouwwerken   opgesomd die een vergunning voor brandveilig gebruik nodig hebben.)</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Allround medewerker FLO A</text:p>
                  <text:p text:style-name="table_al">Allround   medewerker FLO B</text:p>
                </table:table-cell>
              </table:table-row>
              <table:table-row table:style-name="row">
                <table:table-cell table:style-name="entry" table:number-rows-spanned="1" table:number-columns-spanned="1">
                  <text:p text:style-name="table_al">7.1.40</text:p>
                </table:table-cell>
                <table:table-cell table:style-name="entry" table:number-rows-spanned="1" table:number-columns-spanned="1">
                  <text:p text:style-name="table_al">    </text:p>
                  <text:p text:style-name="table_al">Awb</text:p>
                </table:table-cell>
                <table:table-cell table:style-name="entry" table:number-rows-spanned="1" table:number-columns-spanned="1">
                  <text:p text:style-name="table_al">    </text:p>
                  <text:p text:style-name="table_al">5:24   lid </text:p>
                </table:table-cell>
                <table:table-cell table:style-name="entry" table:number-rows-spanned="1" table:number-columns-spanned="1">
                  <text:p text:style-name="table_al">    </text:p>
                  <text:p text:style-name="table_al">Het   gunnen van een hersteltermijn om een overtreding te beëindigen en beëindigd   te houden op de volgende rechtsgebieden: Woningwet, Bouwverordening, Wet   milieubeheer, Wet bodembescherming, Wet geluidhinder, Wro en de APV</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medewerker FLO</text:p>
                  <text:p text:style-name="table_al">Senior handhaver FLO</text:p>
                  <text:p text:style-name="table_al">Allround handhaver FLO A </text:p>
                  <text:p text:style-name="table_al">Allround handhaver FLO B</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    </text:p>
                  <text:p text:style-name="table_al">Awb</text:p>
                </table:table-cell>
                <table:table-cell table:style-name="entry" table:number-rows-spanned="1" table:number-columns-spanned="1">
                  <text:p text:style-name="table_al">    </text:p>
                  <text:p text:style-name="table_al">5:34</text:p>
                </table:table-cell>
                <table:table-cell table:style-name="entry" table:number-rows-spanned="1" table:number-columns-spanned="1">
                  <text:p text:style-name="table_al">    </text:p>
                  <text:p text:style-name="table_al">Intrekking   besluit last onder bestuursdwang en last onder  dwangsom</text:p>
                  <text:p text:style-name="table_al">-   op verzoek van overtreder</text:p>
                  <text:p text:style-name="table_al">-   bij beëindiging overtred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handhaver FLO</text:p>
                </table:table-cell>
              </table:table-row>
              <table:table-row table:style-name="row">
                <table:table-cell table:style-name="entry" table:number-rows-spanned="1" table:number-columns-spanned="1">
                  <text:p text:style-name="table_al">7.1.42</text:p>
                </table:table-cell>
                <table:table-cell table:style-name="entry" table:number-rows-spanned="1" table:number-columns-spanned="1">
                  <text:p text:style-name="table_al">    </text:p>
                  <text:p text:style-name="table_al">Gemeentewet</text:p>
                  <text:p text:style-name="table_al">Awb</text:p>
                  <text:p text:style-name="table_al">Wabo, Bor</text:p>
                  <text:p text:style-name="table_al">Beleidsregel “Permanente bewoning van recreatiewoning-en   Gemeente Hof van Twente”</text:p>
                </table:table-cell>
                <table:table-cell table:style-name="entry" table:number-rows-spanned="1" table:number-columns-spanned="1">
                  <text:p text:style-name="table_al">    </text:p>
                  <text:p text:style-name="table_al">125</text:p>
                  <text:p text:style-name="table_al">Hfdst. 1 en 5</text:p>
                  <text:p text:style-name="table_al">    </text:p>
                </table:table-cell>
                <table:table-cell table:style-name="entry" table:number-rows-spanned="1" table:number-columns-spanned="1">
                  <text:p text:style-name="table_al">    </text:p>
                  <text:p text:style-name="table_al">Gedoogbeschikking voor het permanent wonen in een   recreatiewoning voor bepaalde tijd</text:p>
                  <text:p text:style-name="table_al">    </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medewerker FLO </text:p>
                  <text:p text:style-name="table_al">Allround medewerker FLO A</text:p>
                  <text:p text:style-name="table_al">Allround   medewerker FLO B</text:p>
                </table:table-cell>
              </table:table-row>
              <table:table-row table:style-name="row">
                <table:table-cell table:style-name="entry" table:number-rows-spanned="1" table:number-columns-spanned="1">
                  <text:p text:style-name="table_al">7.1.43</text:p>
                </table:table-cell>
                <table:table-cell table:style-name="entry" table:number-rows-spanned="1" table:number-columns-spanned="1">
                  <text:p text:style-name="table_al">    </text:p>
                  <text:p text:style-name="table_al">Gemeentewet</text:p>
                  <text:p text:style-name="table_al">Awb</text:p>
                  <text:p text:style-name="table_al">Wabo, Bor</text:p>
                  <text:p text:style-name="table_al">    </text:p>
                </table:table-cell>
                <table:table-cell table:style-name="entry" table:number-rows-spanned="1" table:number-columns-spanned="1">
                  <text:p text:style-name="table_al">    </text:p>
                  <text:p text:style-name="table_al">Art. 4, lid 10 Bor bijlage II</text:p>
                </table:table-cell>
                <table:table-cell table:style-name="entry" table:number-rows-spanned="1" table:number-columns-spanned="1">
                  <text:p text:style-name="table_al">    </text:p>
                  <text:p text:style-name="table_al">Het verlenen van een omgevingsvergunning voor het   gebruiken van een recreatiewon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medewerker FLO</text:p>
                  <text:p text:style-name="table_al">Allround medewerker FLO A</text:p>
                  <text:p text:style-name="table_al">Allround   medewerker FLO B</text:p>
                </table:table-cell>
              </table:table-row>
              <table:table-row table:style-name="row">
                <table:table-cell table:style-name="entry" table:number-rows-spanned="1" table:number-columns-spanned="1">
                  <text:p text:style-name="table_al">7.1.44</text:p>
                </table:table-cell>
                <table:table-cell table:style-name="entry" table:number-rows-spanned="1" table:number-columns-spanned="1">
                  <text:p text:style-name="table_al">Wegenverkeerswet en </text:p>
                  <text:p text:style-name="table_al">Wegsleepregeling Gemeente Hof  Tw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in de uitvoering van de wegsleepregeling gemeente Hof van   Twente</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text:p>
                  <text:p text:style-name="table_al">Afd</text:p>
                </table:table-cell>
                <table:table-cell table:style-name="entry" table:number-rows-spanned="1" table:number-columns-spanned="1">
                  <text:p text:style-name="table_al">Teamcoördinator VTH</text:p>
                  <text:p text:style-name="table_al">Senior handhaver FLO</text:p>
                </table:table-cell>
              </table:table-row>
              <table:table-row table:style-name="row">
                <table:table-cell table:style-name="entry" table:number-rows-spanned="1" table:number-columns-spanned="1">
                  <text:p text:style-name="table_al">7.1.45</text:p>
                </table:table-cell>
                <table:table-cell table:style-name="entry" table:number-rows-spanned="1" table:number-columns-spanned="1">
                  <text:p text:style-name="table_al">    </text:p>
                  <text:p text:style-name="table_al">Gemeentewet</text:p>
                  <text:p text:style-name="table_al">Awb</text:p>
                  <text:p text:style-name="table_al">Wet   Milieu-</text:p>
                  <text:p text:style-name="table_al">Beheer</text:p>
                  <text:p text:style-name="table_al">Wet   bodembescherming</text:p>
                </table:table-cell>
                <table:table-cell table:style-name="entry" table:number-rows-spanned="1" table:number-columns-spanned="1">
                  <text:p text:style-name="table_al">    </text:p>
                  <text:p text:style-name="table_al">125</text:p>
                  <text:p text:style-name="table_al">5:21</text:p>
                  <text:p text:style-name="table_al">17.1</text:p>
                  <text:p text:style-name="table_al">17.2</text:p>
                  <text:p text:style-name="table_al">    </text:p>
                  <text:p text:style-name="table_al">13</text:p>
                </table:table-cell>
                <table:table-cell table:style-name="entry" table:number-rows-spanned="1" table:number-columns-spanned="1">
                  <text:p text:style-name="table_al">    </text:p>
                  <text:p text:style-name="table_al">Het   beoordelen van, beslissen op en het geven van mondelinge, schriftelijke   aanwijzingen m.b.t. calamiteit situaties (o.a. asbest)</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handhaver FLO</text:p>
                  <text:p text:style-name="table_al">Allround handhaver FLO A</text:p>
                  <text:p text:style-name="table_al">Allround handhaver FLO B</text:p>
                </table:table-cell>
              </table:table-row>
            </table:table>
            <text:p text:style-name="table_bottom"/>
          </text:section>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row table:style-name="row">
                <table:table-cell table:style-name="entry" table:number-rows-spanned="1" table:number-columns-spanned="1">
                  <text:p text:style-name="table_al">7.1.46</text:p>
                </table:table-cell>
                <table:table-cell table:style-name="entry" table:number-rows-spanned="1" table:number-columns-spanned="1">
                  <text:p text:style-name="table_al"> </text:p>
                  <text:p text:style-name="table_al">Wet   ruimtelijke ordening,</text:p>
                  <text:p text:style-name="table_al"> </text:p>
                  <text:p text:style-name="table_al">Woningwet</text:p>
                </table:table-cell>
                <table:table-cell table:style-name="entry" table:number-rows-spanned="1" table:number-columns-spanned="1">
                  <text:p text:style-name="table_al"> </text:p>
                  <text:p text:style-name="table_al">3.6,   3.22,</text:p>
                  <text:p text:style-name="table_al">3.23</text:p>
                  <text:p text:style-name="table_al">50</text:p>
                </table:table-cell>
                <table:table-cell table:style-name="entry" table:number-rows-spanned="1" table:number-columns-spanned="1">
                  <text:p text:style-name="table_al"> </text:p>
                  <text:p text:style-name="table_al">Het   verlenen en weigeren van aanvragen om planologische ontheffing</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 </text:p>
                  <text:p text:style-name="table_al">Allround   medewerker FLO A</text:p>
                  <text:p text:style-name="table_al">Allround   medewerker FLO B</text:p>
                </table:table-cell>
              </table:table-row>
              <table:table-row table:style-name="row">
                <table:table-cell table:style-name="entry" table:number-rows-spanned="1" table:number-columns-spanned="1">
                  <text:p text:style-name="table_al">7.1.47</text:p>
                </table:table-cell>
                <table:table-cell table:style-name="entry" table:number-rows-spanned="1" table:number-columns-spanned="1">
                  <text:p text:style-name="table_al"> </text:p>
                  <text:p text:style-name="table_al">Mark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mtrent de standplaatsen op markt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Man.   Afd.</text:p>
                </table:table-cell>
                <table:table-cell table:style-name="entry" table:number-rows-spanned="1" table:number-columns-spanned="1">
                  <text:p text:style-name="table_al">Teamcoördinator VTH</text:p>
                  <text:p text:style-name="table_al">Senior medewerker FLO</text:p>
                  <text:p text:style-name="table_al">Medewerker   FLO (APV, kap en uitrit)</text:p>
                  <text:p text:style-name="table_al"> </text:p>
                </table:table-cell>
              </table:table-row>
            </table:table>
            <text:p text:style-name="table_bottom"/>
          </text:section>
          <text:p text:style-name="al">
          <text:span text:style-name="nadrukvet">7.2. Mandaat Openbare ruimte</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column table:style-name="id1-3-2-4-143-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APV</text:p>
                </table:table-cell>
                <table:table-cell table:style-name="entry" table:number-rows-spanned="1" table:number-columns-spanned="1">
                  <text:p text:style-name="table_al">  </text:p>
                </table:table-cell>
                <table:table-cell table:style-name="entry" table:number-rows-spanned="1" table:number-columns-spanned="1">
                  <text:p text:style-name="table_al">Het doen van aanschrijvingen i.v.m. verkeersveiligheids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Man.</text:p>
                  <text:p text:style-name="table_al">Afd.</text:p>
                </table:table-cell>
                <table:table-cell table:style-name="entry" table:number-rows-spanned="1" table:number-columns-spanned="1">
                  <text:p text:style-name="table_al">Teamcoördinator</text:p>
                  <text:p text:style-name="table_al">Allround mdw verkeer en vervoer</text:p>
                  <text:p text:style-name="table_al">Mdw verkeer en vervoer</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APV</text:p>
                </table:table-cell>
                <table:table-cell table:style-name="entry" table:number-rows-spanned="1" table:number-columns-spanned="1">
                  <text:p text:style-name="table_al">2:11</text:p>
                </table:table-cell>
                <table:table-cell table:style-name="entry" table:number-rows-spanned="1" table:number-columns-spanned="1">
                  <text:p text:style-name="table_al">Het nemen van besluiten over het aanleggen, beschadigen en veranderen van een weg</text:p>
                </table:table-cell>
                <table:table-cell table:style-name="entry" table:number-rows-spanned="1" table:number-columns-spanned="1">
                  <text:p text:style-name="table_al">B&amp;W</text:p>
                </table:table-cell>
                <table:table-cell table:style-name="entry" table:number-rows-spanned="1" table:number-columns-spanned="1">
                  <text:p text:style-name="table_al">Man.</text:p>
                  <text:p text:style-name="table_al">Afd.</text:p>
                </table:table-cell>
                <table:table-cell table:style-name="entry" table:number-rows-spanned="1" table:number-columns-spanned="1">
                  <text:p text:style-name="table_al">Teamcoördinator</text:p>
                  <text:p text:style-name="table_al">Allround mdw verkeer en vervoer</text:p>
                  <text:p text:style-name="table_al">Mdw verkeer en vervoer</text:p>
                  <text:p text:style-name="table_al">Wegbeheerder</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BABW</text:p>
                  <text:p text:style-name="table_al">Wegen-</text:p>
                  <text:p text:style-name="table_al">verkeerswet</text:p>
                </table:table-cell>
                <table:table-cell table:style-name="entry" table:number-rows-spanned="1" table:number-columns-spanned="1">
                  <text:p text:style-name="table_al">34</text:p>
                  <text:p text:style-name="table_al">18</text:p>
                </table:table-cell>
                <table:table-cell table:style-name="entry" table:number-rows-spanned="1" table:number-columns-spanned="1">
                  <text:p text:style-name="table_al">Het nemen van (tijdelijke)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Allround mdw verkeer en vervoer</text:p>
                  <text:p text:style-name="table_al">Mdw verkeer en vervoer</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Telecom wet</text:p>
                  <text:p text:style-name="table_al">AVOI</text:p>
                </table:table-cell>
                <table:table-cell table:style-name="entry" table:number-rows-spanned="1" table:number-columns-spanned="1">
                  <text:p text:style-name="table_al">5.4</text:p>
                  <text:p text:style-name="table_al">Hoofdstuk 2.</text:p>
                </table:table-cell>
                <table:table-cell table:style-name="entry" table:number-rows-spanned="1" table:number-columns-spanned="1">
                  <text:p text:style-name="table_al">Het nemen van besluiten op grond van de AVOI o.a. inzake plaatsing of opruiming van kabels, leidingen en glasvezelnetwerk in en / of op openbare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Gegevensbeheerder</text:p>
                  <text:p text:style-name="table_al">Wegbeheerder</text:p>
                  <text:p text:style-name="table_al">Wijkbeheerder</text:p>
                  <text:p text:style-name="table_al">Toezichthouder</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Wet Natuurbescherming</text:p>
                  <text:p text:style-name="table_al">Bomenverordening </text:p>
                  <text:p text:style-name="table_al">APV</text:p>
                </table:table-cell>
                <table:table-cell table:style-name="entry" table:number-rows-spanned="1" table:number-columns-spanned="1">
                  <text:p text:style-name="table_al">Art. 2.15</text:p>
                </table:table-cell>
                <table:table-cell table:style-name="entry" table:number-rows-spanned="1" table:number-columns-spanned="1">
                  <text:p text:style-name="table_al">Het nemen van besluiten inzake bomenkap in geval van acuut gevaar of vergelijkbaar spoedeisend bela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Groenbeheerder</text:p>
                  <text:p text:style-name="table_al">Mdw Groen</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Havenverordening</text:p>
                </table:table-cell>
                <table:table-cell table:style-name="entry" table:number-rows-spanned="1" table:number-columns-spanned="1">
                  <text:p text:style-name="table_al">3,4,5,6,7,8,10, 11,14 en 16</text:p>
                </table:table-cell>
                <table:table-cell table:style-name="entry" table:number-rows-spanned="1" table:number-columns-spanned="1">
                  <text:p text:style-name="table_al">Het nemen van besluiten en het accepteren van meldingen m.b.t. tot het toezicht op het gemeentelijk havengebied</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an. Afd.</text:p>
                  <text:p text:style-name="table_al"> </text:p>
                </table:table-cell>
                <table:table-cell table:style-name="entry" table:number-rows-spanned="1" table:number-columns-spanned="1">
                  <text:p text:style-name="table_al">Teamcoördinator</text:p>
                  <text:p text:style-name="table_al">Wegbeheerder</text:p>
                  <text:p text:style-name="table_al">Wijkbeheerder</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APV</text:p>
                  <text:p text:style-name="table_al"> </text:p>
                </table:table-cell>
                <table:table-cell table:style-name="entry" table:number-rows-spanned="1" table:number-columns-spanned="1">
                  <text:p text:style-name="table_al">5:23</text:p>
                </table:table-cell>
                <table:table-cell table:style-name="entry" table:number-rows-spanned="1" table:number-columns-spanned="1">
                  <text:p text:style-name="table_al">Het aanwijzen va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Man.</text:p>
                  <text:p text:style-name="table_al">Afd.</text:p>
                </table:table-cell>
                <table:table-cell table:style-name="entry" table:number-rows-spanned="1" table:number-columns-spanned="1">
                  <text:p text:style-name="table_al">Teamcoördinator</text:p>
                  <text:p text:style-name="table_al">Wijkbeheerder</text:p>
                </table:table-cell>
              </table:table-row>
            </table:table>
            <text:p text:style-name="table_bottom"/>
          </text:section>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RVV</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Allround mdw verkeer en vervoer</text:p>
                  <text:p text:style-name="table_al">Mdw verkeer en vervoer</text:p>
                </table:table-cell>
              </table:table-row>
              <table:table-row table:style-name="row">
                <table:table-cell table:style-name="entry" table:number-rows-spanned="1" table:number-columns-spanned="1">
                  <text:p text:style-name="table_al">7.2.9</text:p>
                </table:table-cell>
                <table:table-cell table:style-name="entry" table:number-rows-spanned="1" table:number-columns-spanned="1">
                  <text:p text:style-name="table_al">Wet Natuurbescherming Flora- en Faunawet, regeling</text:p>
                </table:table-cell>
                <table:table-cell table:style-name="entry" table:number-rows-spanned="1" table:number-columns-spanned="1">
                  <text:p text:style-name="table_al"> </text:p>
                </table:table-cell>
                <table:table-cell table:style-name="entry" table:number-rows-spanned="1" table:number-columns-spanned="1">
                  <text:p text:style-name="table_al">Het verlenen van toestemming om te mogen fretteren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Groenbeheerder </text:p>
                </table:table-cell>
              </table:table-row>
              <table:table-row table:style-name="row">
                <table:table-cell table:style-name="entry" table:number-rows-spanned="1" table:number-columns-spanned="1">
                  <text:p text:style-name="table_al">7.2.10</text:p>
                </table:table-cell>
                <table:table-cell table:style-name="entry" table:number-rows-spanned="1" table:number-columns-spanned="1">
                  <text:p text:style-name="table_al">Wet op de Lijkbezorging Beheerverordening Algemene Begraafplaatsen en herdenkingsparken </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besluiten ingevolge de Beheerverordening Algemene Begraafplaatsen en herdenkingsparken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Groenbeheerder</text:p>
                  <text:p text:style-name="table_al">Mdw begraaf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sbesluit grafbedekkingen</text:p>
                  <text:p text:style-name="table_al">Uitvoeringsbesluit graven, as bezorging en gedenkplaatsen</text:p>
                </table:table-cell>
                <table:table-cell table:style-name="entry" table:number-rows-spanned="1" table:number-columns-spanned="1">
                  <text:p text:style-name="table_al"> </text:p>
                </table:table-cell>
                <table:table-cell table:style-name="entry" table:number-rows-spanned="1" table:number-columns-spanned="1">
                  <text:p text:style-name="table_al">Het nemen van besluiten ingevolge de uitvoeringsbesluiten grafbedekkingen, graven, as bezorging en gedenkplaats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Groenbeheerder</text:p>
                  <text:p text:style-name="table_al">Mdw begraafplaatsen</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Wet bodembescherming</text:p>
                  <text:p text:style-name="table_al">  </text:p>
                </table:table-cell>
                <table:table-cell table:style-name="entry" table:number-rows-spanned="1" table:number-columns-spanned="1">
                  <text:p text:style-name="table_al"> 41</text:p>
                </table:table-cell>
                <table:table-cell table:style-name="entry" table:number-rows-spanned="1" table:number-columns-spanned="1">
                  <text:p text:style-name="table_al">Opgeven bij het bevoegd gezag van mogelijk ernstige gevallen van bodemverontrein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Bodembeheerder </text:p>
                  <text:p text:style-name="table_al">Medewerker bodem en milieu</text:p>
                  <text:p text:style-name="table_al">Medewerker bodem</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Wet bodembescherming</text:p>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Het beoordelen en afhandelen van Plan van aanpak in niet ernstige gevallen van bodemverontrein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Bodembeheerder </text:p>
                  <text:p text:style-name="table_al">Medewerker bodem en milieu</text:p>
                  <text:p text:style-name="table_al">Medewerker bodem</text:p>
                </table:table-cell>
              </table:table-row>
              <table:table-row table:style-name="row">
                <table:table-cell table:style-name="entry" table:number-rows-spanned="1" table:number-columns-spanned="1">
                  <text:p text:style-name="table_al">7.2.13</text:p>
                </table:table-cell>
                <table:table-cell table:style-name="entry" table:number-rows-spanned="1" table:number-columns-spanned="1">
                  <text:p text:style-name="table_al">Gemeentewet</text:p>
                  <text:p text:style-name="table_al">Awb</text:p>
                  <text:p text:style-name="table_al">Wet Milieu-</text:p>
                  <text:p text:style-name="table_al">Beheer</text:p>
                  <text:p text:style-name="table_al">Wet bodembescherming</text:p>
                </table:table-cell>
                <table:table-cell table:style-name="entry" table:number-rows-spanned="1" table:number-columns-spanned="1">
                  <text:p text:style-name="table_al">125</text:p>
                  <text:p text:style-name="table_al">5:21</text:p>
                  <text:p text:style-name="table_al">17.1</text:p>
                  <text:p text:style-name="table_al">17.2</text:p>
                  <text:p text:style-name="table_al">13</text:p>
                </table:table-cell>
                <table:table-cell table:style-name="entry" table:number-rows-spanned="1" table:number-columns-spanned="1">
                  <text:p text:style-name="table_al">Het beoordelen van, beslissen op en het geven van mondelinge, schriftelijke aanwijzingen m.b.t. calamiteit situaties (o.a. asbest)</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Bodembeheerder </text:p>
                  <text:p text:style-name="table_al">Medewerker bodem en milieu</text:p>
                  <text:p text:style-name="table_al">Medewerker bodem</text:p>
                </table:table-cell>
              </table:table-row>
              <table:table-row table:style-name="row">
                <table:table-cell table:style-name="entry" table:number-rows-spanned="1" table:number-columns-spanned="1">
                  <text:p text:style-name="table_al">7.2.14</text:p>
                </table:table-cell>
                <table:table-cell table:style-name="entry" table:number-rows-spanned="1" table:number-columns-spanned="1">
                  <text:p text:style-name="table_al">Afd. 3.4 Awb Inspraak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Het behandelen en voorbereiden van inspraak op (ontwerp)milieu beleidsnota’s en verordeningen milieu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 Afd.</text:p>
                </table:table-cell>
                <table:table-cell table:style-name="entry" table:number-rows-spanned="1" table:number-columns-spanned="1">
                  <text:p text:style-name="table_al">Teamcoördinator</text:p>
                  <text:p text:style-name="table_al">Bodembeheerder</text:p>
                  <text:p text:style-name="table_al">Medewerker Bodem en Milieu</text:p>
                </table:table-cell>
              </table:table-row>
            </table:table>
            <text:p text:style-name="table_bottom"/>
          </text:section>
          <text:p text:style-name="al">
          <text:span text:style-name="nadrukvet">7.3. Volmacht Vergunningverlening, toezicht en handhaving</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 </text:p>
                  <text:p text:style-name="table_al">Het verlenen van opdrachten ten behoeve van milieutechnische onderzoeken c.q. adviez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Teamcoördinator VTH</text:p>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 </text:p>
                  <text:p text:style-name="table_al">Het aanvragen van informatie uit de Justitiële Documentatie op het gebied van</text:p>
                  <text:p text:style-name="table_al">Drank en Horeca/Prostitutie en Kansspel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VTH</text:p>
                  <text:p text:style-name="table_al"> Medewerker FLO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 </text:p>
                  <text:p text:style-name="table_al">Het toewijzen van een starterslening.</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 VTH</text:p>
                  <text:p text:style-name="table_al">Medewerker FLO</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 </text:p>
                  <text:p text:style-name="table_al">Het aangaan van een overeenkomst tot het verhuren van een eigen woning op grond van de Leegstandswet</text:p>
                </table:table-cell>
                <table:table-cell table:style-name="entry" table:number-rows-spanned="1" table:number-columns-spanned="1">
                  <text:p text:style-name="table_al">Geen beperkingen</text:p>
                </table:table-cell>
                <table:table-cell table:style-name="entry" table:number-rows-spanned="1" table:number-columns-spanned="1">
                  <text:p text:style-name="table_al">Teamcoördinator VTH</text:p>
                  <text:p text:style-name="table_al">Medewerker FLO</text:p>
                </table:table-cell>
              </table:table-row>
              <table:table-row table:style-name="row">
                <table:table-cell table:style-name="entry" table:number-rows-spanned="1" table:number-columns-spanned="1">
                  <text:p text:style-name="table_al"> </text:p>
                  <text:p text:style-name="table_al">7.3.5</text:p>
                </table:table-cell>
                <table:table-cell table:style-name="entry" table:number-rows-spanned="1" table:number-columns-spanned="1">
                  <text:p text:style-name="table_al">Het aanvragen van inlichtingen uit registers Just. Doc. Dienst/strafregisters ingevolge de Drank- en Horecawet</text:p>
                  <text:p text:style-name="table_al"> </text:p>
                </table:table-cell>
                <table:table-cell table:style-name="entry" table:number-rows-spanned="1" table:number-columns-spanned="1">
                  <text:p text:style-name="table_al"> </text:p>
                  <text:p text:style-name="table_al">Geen beperkingen</text:p>
                </table:table-cell>
                <table:table-cell table:style-name="entry" table:number-rows-spanned="1" table:number-columns-spanned="1">
                  <text:p text:style-name="table_al">Teamcoördinator VTH</text:p>
                  <text:p text:style-name="table_al">Medewerker FLO</text:p>
                </table:table-cell>
              </table:table-row>
            </table:table>
            <text:p text:style-name="table_bottom"/>
          </text:section>
          <text:p text:style-name="al">
          <text:span text:style-name="nadrukvet">7.4. Volmacht Openbare ruimte</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nder(vol)machtiging</text:span>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akkoord verklaren van verantwoordingen in het kader van specifieke controles van de accountant</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Financieel adviseur Openbare Ruimte</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Het verhuren van gemeentelijke gebouwen, daarbij overeenkomsten te sluiten inclusief te beslissen over huurverhogingen en geïndexeerde huurstijgingen welke niet hoger zijn dan het door VROM vastgestelde percentage. </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Financieel-administratief mdw</text:p>
                  <text:p text:style-name="table_al">Gebouwenbeheerder</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Het aanvragen van subsidie inclusief het afhandelen van de procedure.</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Teamcoördinator</text:p>
                  <text:p text:style-name="table_al">Allround mdw infrastructurele werken</text:p>
                  <text:p text:style-name="table_al">Mdw infrastructurele werken</text:p>
                  <text:p text:style-name="table_al">Allround mdw verkeer en vervoer</text:p>
                  <text:p text:style-name="table_al">Mdw verkeer en vervoer</text:p>
                  <text:p text:style-name="table_al">Gebouwenbeheerder</text:p>
                  <text:p text:style-name="table_al">Groenbeheerder</text:p>
                  <text:p text:style-name="table_al">Wegbeheerder</text:p>
                  <text:p text:style-name="table_al">Rioolbeheerder</text:p>
                  <text:p text:style-name="table_al">Gegevensbeheerder</text:p>
                  <text:p text:style-name="table_al">Bodembeheerder</text:p>
                  <text:p text:style-name="table_al">Vakspecialist bouwkunde</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Het verstrekken van opdrachten ten behoeve van (voor)onderzoek, planvorming en het uitvoeren van werken op het terrein van de afdeling Openbare Ruimte passend binnen het vastgestelde aanbestedingsbeleid en de regels omtrent het budgethouderschap.</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able:table-cell>
                <table:table-cell table:style-name="entry" table:number-rows-spanned="1" table:number-columns-spanned="1">
                  <text:p text:style-name="table_al">Teamcoördinator</text:p>
                  <text:p text:style-name="table_al">Allround mdw infrastructurele werken</text:p>
                  <text:p text:style-name="table_al">Allround mdw verkeer en vervoer</text:p>
                  <text:p text:style-name="table_al">Gebouwenbeheerder</text:p>
                  <text:p text:style-name="table_al">Groenbeheerder</text:p>
                  <text:p text:style-name="table_al">Wegbeheerder</text:p>
                  <text:p text:style-name="table_al">Rioolbeheerder</text:p>
                  <text:p text:style-name="table_al">Gegevensbeheerder</text:p>
                  <text:p text:style-name="table_al">Bodembeheerder</text:p>
                  <text:p text:style-name="table_al">Mdw infrastructurele werken</text:p>
                  <text:p text:style-name="table_al">Mdw verkeer en vervoer</text:p>
                  <text:p text:style-name="table_al">Vakspecialist bouwkunde</text:p>
                  <text:p text:style-name="table_al">Mdw groen</text:p>
                  <text:p text:style-name="table_al">Mdw begraafplaatsen</text:p>
                  <text:p text:style-name="table_al">Mdw wegen</text:p>
                  <text:p text:style-name="table_al">Mdw riolering en waterbeheer</text:p>
                  <text:p text:style-name="table_al">Mdw afval en ondergrondse infra</text:p>
                  <text:p text:style-name="table_al">Mdw geo-informatie</text:p>
                  <text:p text:style-name="table_al">Mdw bodem</text:p>
                  <text:p text:style-name="table_al">Mdw bodem/milieu</text:p>
                  <text:p text:style-name="table_al">Wijkbeheerder</text:p>
                </table:table-cell>
              </table:table-row>
              <table:table-row table:style-name="row">
                <table:table-cell table:style-name="entry" table:number-rows-spanned="1" table:number-columns-spanned="1">
                  <text:p text:style-name="table_al">7.4.5</text:p>
                </table:table-cell>
                <table:table-cell table:style-name="entry" table:number-rows-spanned="1" table:number-columns-spanned="1">
                  <text:p text:style-name="table_al">Het verhuren van sociaal-culturele alsmede sportaccommodaties.</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Gebouwenbeheerder</text:p>
                  <text:p text:style-name="table_al">Financieel-administratief mdw</text:p>
                </table:table-cell>
              </table:table-row>
              <table:table-row table:style-name="row">
                <table:table-cell table:style-name="entry" table:number-rows-spanned="1" table:number-columns-spanned="1">
                  <text:p text:style-name="table_al">7.4.6</text:p>
                </table:table-cell>
                <table:table-cell table:style-name="entry" table:number-rows-spanned="1" table:number-columns-spanned="1">
                  <text:p text:style-name="table_al">Het verlenen van opdrachten voor het goedkeuren van en het instemmen met (bodem)saneringsplannen binnen de daartoe in de begroting gestelde grenzen en e regels van het budgethouderschap inclusief het ondertekenen van benodigde formulier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coördinator</text:p>
                  <text:p text:style-name="table_al">Bodembeheerder</text:p>
                  <text:p text:style-name="table_al">Mdw bodem</text:p>
                  <text:p text:style-name="table_al">Mdw bodem/milieu</text:p>
                </table:table-cell>
              </table:table-row>
              <table:table-row table:style-name="row">
                <table:table-cell table:style-name="entry" table:number-rows-spanned="1" table:number-columns-spanned="1">
                  <text:p text:style-name="table_al">7.4.7</text:p>
                </table:table-cell>
                <table:table-cell table:style-name="entry" table:number-rows-spanned="1" table:number-columns-spanned="1">
                  <text:p text:style-name="table_al">Het verstrekken van informatie aan de Dienst voor het kadaster en de openbare registers in het kader van de Wet informatie-uitwisseling ondergrondse netten.</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Gegevensbeheerder</text:p>
                  <text:p text:style-name="table_al">Mdw afval en ondergrondse infra</text:p>
                  <text:p text:style-name="table_al">Mdw geo-informatie</text:p>
                </table:table-cell>
              </table:table-row>
              <table:table-row table:style-name="row">
                <table:table-cell table:style-name="entry" table:number-rows-spanned="1" table:number-columns-spanned="1">
                  <text:p text:style-name="table_al">7.4.8</text:p>
                </table:table-cell>
                <table:table-cell table:style-name="entry" table:number-rows-spanned="1" table:number-columns-spanned="1">
                  <text:p text:style-name="table_al">Het aanvragen van een kapvergunning dan wel het geven van toestemming aan derden tot het aanvragen van een kapvergunning betreffende bomen die in eigendom zijn van de gemeente. </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Allround mdw infrastructurele werken</text:p>
                  <text:p text:style-name="table_al">Allround mdw verkeer en vervoer</text:p>
                  <text:p text:style-name="table_al">Gebouwenbeheerder</text:p>
                  <text:p text:style-name="table_al">Groenbeheerder</text:p>
                  <text:p text:style-name="table_al">Wegbeheerder</text:p>
                  <text:p text:style-name="table_al">Rioolbeheerder</text:p>
                  <text:p text:style-name="table_al">Gegevensbeheerder</text:p>
                  <text:p text:style-name="table_al">Bodembeheerder</text:p>
                  <text:p text:style-name="table_al">Mdw infrastructurele werken</text:p>
                  <text:p text:style-name="table_al">Wijkbeheerder</text:p>
                </table:table-cell>
              </table:table-row>
              <table:table-row table:style-name="row">
                <table:table-cell table:style-name="entry" table:number-rows-spanned="1" table:number-columns-spanned="1">
                  <text:p text:style-name="table_al">7.4.9</text:p>
                </table:table-cell>
                <table:table-cell table:style-name="entry" table:number-rows-spanned="1" table:number-columns-spanned="1">
                  <text:p text:style-name="table_al">Het in het kader van het parkeerfonds te besluiten tot het aangaan van een parkeerovereenkomst alsmede de ondertekening ervan.</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coördinator</text:p>
                  <text:p text:style-name="table_al">Allround mdw verkeer en vervoer</text:p>
                  <text:p text:style-name="table_al">Mdw verkeer en vervoer</text:p>
                </table:table-cell>
              </table:table-row>
              <table:table-row table:style-name="row">
                <table:table-cell table:style-name="entry" table:number-rows-spanned="1" table:number-columns-spanned="1">
                  <text:p text:style-name="table_al">7.4.10</text:p>
                </table:table-cell>
                <table:table-cell table:style-name="entry" table:number-rows-spanned="1" table:number-columns-spanned="1">
                  <text:p text:style-name="table_al">Het ondertekenen van een uitvoeringsovereenkomst ter uitvoering van een aanwijzingsbesluit op grond van artikel 2 van de Afvalstoffenverordening van de gemeente Hof van Twente. </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Gegevensbeheerder</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Het doen van aangiften bij de politie als schade is toegebracht aan gemeentelijke eigendomm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Allround mdw infrastructurele werken</text:p>
                  <text:p text:style-name="table_al">Allround mdw verkeer en vervoer</text:p>
                  <text:p text:style-name="table_al">Gebouwenbeheerder</text:p>
                  <text:p text:style-name="table_al">Groenbeheerder</text:p>
                  <text:p text:style-name="table_al">Wegbeheerder</text:p>
                  <text:p text:style-name="table_al">Rioolbeheerder</text:p>
                  <text:p text:style-name="table_al">Gegevensbeheerder</text:p>
                  <text:p text:style-name="table_al">Bodembeheerder</text:p>
                  <text:p text:style-name="table_al">Mdw infrastructurele werken</text:p>
                  <text:p text:style-name="table_al">Mdw verkeer en vervoer</text:p>
                  <text:p text:style-name="table_al">Vakspecialist bouwkunde</text:p>
                  <text:p text:style-name="table_al">Mdw groen</text:p>
                  <text:p text:style-name="table_al">Mdw begraafplaatsen</text:p>
                  <text:p text:style-name="table_al">Mdw wegen</text:p>
                  <text:p text:style-name="table_al">Mdw riolering en waterbeheer</text:p>
                  <text:p text:style-name="table_al">Mdw afval en ondergrondse infra</text:p>
                  <text:p text:style-name="table_al">Mdw geo-informatie</text:p>
                  <text:p text:style-name="table_al">Mdw bodem</text:p>
                  <text:p text:style-name="table_al">Mdw bodem/milieu</text:p>
                  <text:p text:style-name="table_al">Wijkbeheerder</text:p>
                </table:table-cell>
              </table:table-row>
              <table:table-row table:style-name="row">
                <table:table-cell table:style-name="entry" table:number-rows-spanned="1" table:number-columns-spanned="1">
                  <text:p text:style-name="table_al">7.4.12</text:p>
                </table:table-cell>
                <table:table-cell table:style-name="entry" table:number-rows-spanned="1" table:number-columns-spanned="1">
                  <text:p text:style-name="table_al">Het in bewaring nemen, verkopen, overdragen of vernietigen van gevonden voorwerp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Wijkbeheerder</text:p>
                </table:table-cell>
              </table:table-row>
              <table:table-row table:style-name="row">
                <table:table-cell table:style-name="entry" table:number-rows-spanned="1" table:number-columns-spanned="1">
                  <text:p text:style-name="table_al">7.4.13</text:p>
                </table:table-cell>
                <table:table-cell table:style-name="entry" table:number-rows-spanned="1" table:number-columns-spanned="1">
                  <text:p text:style-name="table_al">Het sluiten van gebruikersovereenkomsten voor het aanleveren van digitale bestand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Gegevensbeheerder</text:p>
                  <text:p text:style-name="table_al">Mdw geo-informatie</text:p>
                </table:table-cell>
              </table:table-row>
              <table:table-row table:style-name="row">
                <table:table-cell table:style-name="entry" table:number-rows-spanned="1" table:number-columns-spanned="1">
                  <text:p text:style-name="table_al">7.4.14</text:p>
                </table:table-cell>
                <table:table-cell table:style-name="entry" table:number-rows-spanned="1" table:number-columns-spanned="1">
                  <text:p text:style-name="table_al">Het aanwijzen van kadastrale grenzen</text:p>
                  <text:p text:style-name="table_al">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coördinator</text:p>
                  <text:p text:style-name="table_al">Mdw geo-informatie</text:p>
                </table:table-cell>
              </table:table-row>
              <table:table-row table:style-name="row">
                <table:table-cell table:style-name="entry" table:number-rows-spanned="1" table:number-columns-spanned="1">
                  <text:p text:style-name="table_al">7.4.15</text:p>
                </table:table-cell>
                <table:table-cell table:style-name="entry" table:number-rows-spanned="1" table:number-columns-spanned="1">
                  <text:p text:style-name="table_al">Het behandelen van aanvragen en het aangaan van een overeenkomst met de aanvrager voor het realiseren van nieuwe of te wijzigen rioolaansluitingen op het gemeentelijke rioolstelsel</text:p>
                  <text:p text:style-name="table_al">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coördinator</text:p>
                  <text:p text:style-name="table_al">Rioolbeheerder</text:p>
                </table:table-cell>
              </table:table-row>
              <table:table-row table:style-name="row">
                <table:table-cell table:style-name="entry" table:number-rows-spanned="1" table:number-columns-spanned="1">
                  <text:p text:style-name="table_al">7.4.16</text:p>
                </table:table-cell>
                <table:table-cell table:style-name="entry" table:number-rows-spanned="1" table:number-columns-spanned="1">
                  <text:p text:style-name="table_al">Het aanvragen van aansluitingen voor nutsvoorzieningen</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 .</text:p>
                </table:table-cell>
                <table:table-cell table:style-name="entry" table:number-rows-spanned="1" table:number-columns-spanned="1">
                  <text:p text:style-name="table_al">Teamcoördinator</text:p>
                  <text:p text:style-name="table_al">Gebouwenbeheerder</text:p>
                  <text:p text:style-name="table_al">Wegbeheerder</text:p>
                  <text:p text:style-name="table_al">Rioolbeheerder</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Het aanvragen van een vergunning bij een waterschap of Rijkswaterstaat ten behoeve van de aanleg, beheer en onderhoud van gemeentelijke voorzieningen (riolering, duikers) die onderdeel uitmaken van een gemeentelijk project dat door het college van B&amp;W is vastgesteld.</text:p>
                  <text:p text:style-name="table_al"> </text:p>
                </table:table-cell>
                <table:table-cell table:style-name="entry" table:number-rows-spanned="1" table:number-columns-spanned="1">
                  <text:p text:style-name="table_al">Passend binnen de daartoe in de projectbegroting gestelde grenzen en de regels van het (deel)budgethouderschap opgenomen in het Organisatiebesluit en passend binnen het werkveld en of takenpakket  zoals is opgenomen in het collegebesluit aangaande het betreffende gemeentelijk project.</text:p>
                </table:table-cell>
                <table:table-cell table:style-name="entry" table:number-rows-spanned="1" table:number-columns-spanned="1">
                  <text:p text:style-name="table_al">Teamcoördinator</text:p>
                  <text:p text:style-name="table_al">Rioolbeheerder, Wegenbeheerder en projectleider</text:p>
                </table:table-cell>
              </table:table-row>
            </table:table>
            <text:p text:style-name="table_bottom"/>
          </text:section>
          <text:p text:style-name="al">
          <text:span text:style-name="nadrukvet">8. Mandaat aan niet ondergeschikte</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p>
                  <text:p text:style-name="table_al">Particip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mtrent WWB aanvulling voor 65 plussers</text:p>
                </table:table-cell>
                <table:table-cell table:style-name="entry" table:number-rows-spanned="1" table:number-columns-spanned="1">
                  <text:p text:style-name="table_al"> </text:p>
                  <text:p text:style-name="table_al">B&amp;W </text:p>
                </table:table-cell>
                <table:table-cell table:style-name="entry" table:number-rows-spanned="1" table:number-columns-spanned="1">
                  <text:p text:style-name="table_al"> </text:p>
                  <text:p text:style-name="table_al">Raad van bestuur Sociale Verzekeringsbank</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p>
                  <text:p text:style-name="table_al">WSW/ Verordening</text:p>
                  <text:p text:style-name="table_al">Wachtlijst-beheer / Verordening </text:p>
                  <text:p text:style-name="table_al">PGB WSW / Verordening</text:p>
                  <text:p text:style-name="table_al">Cliënten-</text:p>
                  <text:p text:style-name="table_al">particip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omtrent de WSW</text:p>
                </table:table-cell>
                <table:table-cell table:style-name="entry" table:number-rows-spanned="1" table:number-columns-spanned="1">
                  <text:p text:style-name="table_al"> </text:p>
                  <text:p text:style-name="table_al">Raad,</text:p>
                  <text:p text:style-name="table_al">B&amp;W </text:p>
                </table:table-cell>
                <table:table-cell table:style-name="entry" table:number-rows-spanned="1" table:number-columns-spanned="1">
                  <text:p text:style-name="table_al"> </text:p>
                  <text:p text:style-name="table_al">Samenwerkingsverband</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p>
                  <text:p text:style-name="table_al">8.3</text:p>
                </table:table-cell>
                <table:table-cell table:style-name="entry" table:number-rows-spanned="1" table:number-columns-spanned="1">
                  <text:p text:style-name="table_al"> </text:p>
                  <text:p text:style-name="table_al">BABW</text:p>
                  <text:p text:style-name="table_al">Regeling verkeersregelaars 2009</text:p>
                  <text:p text:style-name="table_al">Afd. 10.1.1 Aw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aanstellen van alsmede de intrekking van deze aanstelling van verkeersregelaars voor evenementen binnen de grenzen van de gemeente Hof van Twente</text:p>
                </table:table-cell>
                <table:table-cell table:style-name="entry" table:number-rows-spanned="1" table:number-columns-spanned="1">
                  <text:p text:style-name="table_al"> </text:p>
                  <text:p text:style-name="table_al">Burg.</text:p>
                </table:table-cell>
                <table:table-cell table:style-name="entry" table:number-rows-spanned="1" table:number-columns-spanned="1">
                  <text:p text:style-name="table_al"> </text:p>
                  <text:p text:style-name="table_al">Burgemeesters van de gemeenten binnen de Regio Twente</text:p>
                </table:table-cell>
                <table:table-cell table:style-name="entry" table:number-rows-spanned="1" table:number-columns-spanned="1">
                  <text:p text:style-name="table_al"> </text:p>
                  <text:p text:style-name="table_al"> Ja</text:p>
                  <text:p text:style-name="table_al"> </text:p>
                </table:table-cell>
              </table:table-row>
              <table:table-row table:style-name="row">
                <table:table-cell table:style-name="entry" table:number-rows-spanned="1" table:number-columns-spanned="1">
                  <text:p text:style-name="table_al"> </text:p>
                  <text:p text:style-name="table_al">8.4</text:p>
                </table:table-cell>
                <table:table-cell table:style-name="entry" table:number-rows-spanned="1" table:number-columns-spanned="1">
                  <text:p text:style-name="table_al"> </text:p>
                  <text:p text:style-name="table_al">Wet kenbaarheid publiekrechtelijke beperkingen on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nemen van besluiten en het verrichten van handelingen op grond van de wet kenbaarheid publiekrechtelijke beperkingen onroerende zaken</text:p>
                </table:table-cell>
                <table:table-cell table:style-name="entry" table:number-rows-spanned="1" table:number-columns-spanned="1">
                  <text:p text:style-name="table_al"> </text:p>
                  <text:p text:style-name="table_al">B&amp;W</text:p>
                </table:table-cell>
                <table:table-cell table:style-name="entry" table:number-rows-spanned="1" table:number-columns-spanned="1">
                  <text:p text:style-name="table_al"> </text:p>
                  <text:p text:style-name="table_al">Beheerder</text:p>
                  <text:p text:style-name="table_al">Beperkingenregister</text:p>
                </table:table-cell>
                <table:table-cell table:style-name="entry" table:number-rows-spanned="1" table:number-columns-spanned="1">
                  <text:p text:style-name="table_al"> </text:p>
                  <text:p text:style-name="table_al">N.v.t.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bz</text:p>
                  <text:p text:style-name="table_al">            </text:p>
                  <text:p text:style-name="table_al">IOAZ</text:p>
                </table:table-cell>
                <table:table-cell table:style-name="entry" table:number-rows-spanned="1" table:number-columns-spanned="1">
                  <text:p text:style-name="table_al"> </text:p>
                </table:table-cell>
                <table:table-cell table:style-name="entry" table:number-rows-spanned="1" table:number-columns-spanned="1">
                  <text:p text:style-name="table_al">De volledige uitvoering van de Bbz-regeling: Afhandelen aanvragen incl. besluit en verzending beschikking, betaling van Bbz-uitkeringen en Bbz-leningen, het verrichten van (her-)onderzoeken en het debiteurenbeheer (aanschrijvingen/aanmaningen, terug- en invorderingen en administratieve verwerking).</text:p>
                  <text:p text:style-name="table_al"> </text:p>
                  <text:p text:style-name="table_al">IOAZ gedeeltelijk d.w.z. afhandeling van IOAZ-aanvragen inclusief besluit en verzending beschikking en definitief vaststellen vermogen. Vervolgens worden de IOAZ-zaken aan ons overgedragen en betalen wij de (maandelijkse) uitkeringen, verrichten de (her-) onderzoeken en verzorgen in voorkomende gevallen het debiteurenbeheer.</text:p>
                  <text:p text:style-name="table_al"> </text:p>
                </table:table-cell>
                <table:table-cell table:style-name="entry" table:number-rows-spanned="1" table:number-columns-spanned="1">
                  <text:p text:style-name="table_al">B&amp;W</text:p>
                  <text:p text:style-name="table_al">             </text:p>
                  <text:p text:style-name="table_al">B&amp;W</text:p>
                </table:table-cell>
                <table:table-cell table:style-name="entry" table:number-rows-spanned="1" table:number-columns-spanned="1">
                  <text:p text:style-name="table_al"> </text:p>
                  <text:p text:style-name="table_al">Regionale Organisatie Zelfstandigenregelingen Twente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96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ndaat-, volmacht- en machtigingsbesluit gemeente Hof van Twent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29964</meta:user-defined>
    <meta:user-defined meta:name="OVERHEIDop.GmbID/DC.identifier">gmb-2018-129964</meta:user-defined>
    <meta:user-defined meta:name="OVERHEID.TaxonomieBeleidsagenda/OVERHEID.category">Bestuur | Organisatie en beleid</meta:user-defined>
    <meta:user-defined meta:name="OVERHEID.Gemeente/DC.spatial">Hof van Twente</meta:user-defined>
    <meta:user-defined meta:name="DC.source">Algemene wet bestuursrecht en de Gemeentewet;</meta:user-defined>
    <meta:user-defined meta:name="OVERHEIDop.referentienummer">637005</meta:user-defined>
    <meta:user-defined meta:name="DCTERMS.alternative"> Mandaat-, volmacht- en machtigingsbesluit gemeente Hof van Twente 2017</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7-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466854_3</meta:user-defined>
    <meta:user-defined meta:name="OVERHEIDop.versieInformatie"/>
  </office:meta>
</office:document-meta>
</file>