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plaatsen van een standaarddakkapel aan de voorzijde van de woning - Burgemeester A. Colijn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3 juni 2018, zaaknummer Z-2018/030818</text:span>
          </text:p>
            <text:p text:style-name="common-al">Het plaatsen van een standaard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5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96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plaatsen van een standaarddakkapel aan de voorzijde van de woning - Burgemeester A. Colijn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960</meta:user-defined>
    <meta:user-defined meta:name="OVERHEIDop.GmbID/DC.identifier">gmb-2018-129960</meta:user-defined>
    <meta:user-defined meta:name="OVERHEID.TaxonomieBeleidsagenda/OVERHEID.category">Ruimte en infrastructuur | Organisatie en beleid</meta:user-defined>
    <meta:user-defined meta:name="OVERHEIDop.referentienummer">Z-2018/03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KB 37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51 479633</meta:user-defined>
    <meta:user-defined meta:name="OVERHEIDop.versieInformatie"/>
  </office:meta>
</office:document-meta>
</file>