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zage concept omgevingsvergunning voor het oprichten van 3 woningen - Amsterdamseweg 384, Keizer Karelweg 489 en 4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, zaaknummer Z-2017/055529</text:span>
          </text:p>
            <text:p text:style-name="common-al">Het oprichten van 3 woningen.</text:p>
            <text:p text:style-name="tussenkopcur">
            <text:span text:style-name="nadrukvet">Inzage vanaf 21 juni 2018 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Zienswijze in te dienen tot en met 1 augustus 2018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zage concept omgevingsvergunning voor het oprichten van 3 woningen - Amsterdamseweg 384, Keizer Karelweg 489 en 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959</meta:user-defined>
    <meta:user-defined meta:name="OVERHEIDop.GmbID/DC.identifier">gmb-2018-129959</meta:user-defined>
    <meta:user-defined meta:name="OVERHEID.TaxonomieBeleidsagenda/OVERHEID.category">Ruimte en infrastructuur | Organisatie en beleid</meta:user-defined>
    <meta:user-defined meta:name="OVERHEIDop.referentienummer">Z-2017/055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9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4 480931</meta:user-defined>
    <meta:user-defined meta:name="OVERHEIDop.versieInformatie"/>
  </office:meta>
</office:document-meta>
</file>