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Openbare kennisgeving op grond van artikel 197 van de Gemeentewet – Jaarstukken 2017</text:p>
      <text:section text:name="zakelijke-mededeling_id1-3-2" text:style-name="zakelijke-mededeling">
        <text:section text:name="zakelijke-mededeling-tekst_id1-3-2-1" text:style-name="zakelijke-mededeling-tekst">
          <text:section text:name="tekst_id1-3-2-1-1" text:style-name="tekst">
            <text:p text:style-name="common-al">De griffier van de gemeente Stadskanaal maakt in verband met artikel 197 van de Gemeentewet bekend dat de Jaarstukken 2017, te weten het jaarverslag en de jaarrekening, en de daarbij behorende bijlagen sinds 18 juni voor iedereen ter inzage liggen in het Klant Contact Centrum van het gemeentehuis.</text:p>
            <text:p text:style-name="common-al">Deze stukken staan ook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Stadskanaal 20 juni 2018.</text:span></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9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penbare kennisgeving op grond van artikel 197 van de Gemeentewet – Jaarstukk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58</meta:user-defined>
    <meta:user-defined meta:name="OVERHEIDop.GmbID/DC.identifier">gmb-2018-129958</meta:user-defined>
    <meta:user-defined meta:name="OVERHEID.TaxonomieBeleidsagenda/OVERHEID.category">Financiën | Organisatie en beleid</meta:user-defined>
    <meta:user-defined meta:name="OVERHEID.Gemeente/DC.spatial">Stadskanaal</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op.versieInformatie"/>
  </office:meta>
</office:document-meta>
</file>