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Vlambloem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Vlambloem 21, 3068JE, verbouwing van het laboratorium van Star op de begane grond en de 1e verdieping van het pand en aanleggen van nieuwe afvoeren vanuit het laboratorium buiten langs de noordgevel en langs de oostgevel, die aangesloten worden op het hoofdriool (aanvraagdatum 14-06-2018, dossiernummer OMV.18.06.00278)</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9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Vlambloem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54</meta:user-defined>
    <meta:user-defined meta:name="OVERHEIDop.GmbID/DC.identifier">gmb-2018-12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JE 21</meta:user-defined>
    <meta:user-defined meta:name="OVERHEIDop.woonplaats">Rotterdam</meta:user-defined>
    <meta:user-defined meta:name="OVERHEIDop.straatnaam">Vlambloem</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183 441106</meta:user-defined>
    <meta:user-defined meta:name="OVERHEIDop.versieInformatie"/>
  </office:meta>
</office:document-meta>
</file>