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rnissedreef 2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Carnissedreef 292, 3084NN, vervangen van de begane grondvloer en de zuidgevel van de gymzaal bij de Elisabethschool Rotterdam (datum besluit 15-06-2018, dossiernummer OMV.18.04.0047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95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5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5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arnissedreef 2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52</meta:user-defined>
    <meta:user-defined meta:name="OVERHEIDop.GmbID/DC.identifier">gmb-2018-12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NN 292</meta:user-defined>
    <meta:user-defined meta:name="OVERHEIDop.woonplaats">Rotterdam</meta:user-defined>
    <meta:user-defined meta:name="OVERHEIDop.straatnaam">Carnissedreef</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35 433372</meta:user-defined>
    <meta:user-defined meta:name="OVERHEIDop.versieInformatie"/>
  </office:meta>
</office:document-meta>
</file>