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aat 6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hardhouten beschoeiing en een vlonder</text:p>
            <text:p text:style-name="common-al">Datum verzonden : 14 juni 2018</text:p>
            <text:p text:style-name="common-al">Dossiernummer: 180175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</text:p>
            <text:p text:style-name="last-al">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994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4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4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straat 6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947</meta:user-defined>
    <meta:user-defined meta:name="OVERHEIDop.GmbID/DC.identifier">gmb-2018-129947</meta:user-defined>
    <meta:user-defined meta:name="OVERHEID.TaxonomieBeleidsagenda/OVERHEID.category">Ruimte en infrastructuur | Organisatie en beleid</meta:user-defined>
    <meta:user-defined meta:name="OVERHEIDop.referentienummer">180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BA 6</meta:user-defined>
    <meta:user-defined meta:name="OVERHEIDop.woonplaats">Vreeland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24 471315</meta:user-defined>
    <meta:user-defined meta:name="OVERHEIDop.versieInformatie"/>
  </office:meta>
</office:document-meta>
</file>