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84, het plaatsen van dakkapellen en aanbrengen van gevelwijzig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5 jun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Noorderdiep 84 , 9521BE, </text:p>
            <text:p text:style-name="common-al">het plaatsen van dakkapellen en aanbrengen van gevelwijzigingen, (8996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994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4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4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, 84, het plaatsen van dakkapellen en aanbrengen van gevelwijzig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944</meta:user-defined>
    <meta:user-defined meta:name="OVERHEIDop.GmbID/DC.identifier">gmb-2018-129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E 84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929 552061</meta:user-defined>
    <meta:user-defined meta:name="OVERHEIDop.versieInformatie"/>
  </office:meta>
</office:document-meta>
</file>