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9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Nieuw-Buinen, Drentse Poort, 19,  het starten van een bedrijf, verhuur voetbal velden</text:p>
            <text:p text:style-name="common-al"/>
            <text:p text:style-name="common-al">De melding ligt zes weken ter inzage op het gemeentehuis en is te zien bij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94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, 19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43</meta:user-defined>
    <meta:user-defined meta:name="OVERHEIDop.GmbID/DC.identifier">gmb-2018-129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9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9 555528</meta:user-defined>
    <meta:user-defined meta:name="OVERHEIDop.versieInformatie"/>
  </office:meta>
</office:document-meta>
</file>