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root onderhoud aan het appartementencomplex (gewijzigde aanvraag), Wensel Cobergherstraat en Joris Nemp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802</text:p>
            <text:p text:style-name="common-al">
            <text:span text:style-name="nadrukvet">Verzenddatum besluit:</text:span> 15-06-2018</text:p>
            <text:p text:style-name="common-al">
            <text:span text:style-name="nadrukvet">Locatie:</text:span> Wensel Cobergherstraat en Joris Nempestraat Breda</text:p>
            <text:p text:style-name="common-al">
            <text:span text:style-name="nadrukvet">Projectomschrijving:</text:span> groot onderhoud aan het appartementencomplex (gewijzigde aanvraa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93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3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3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groot onderhoud aan het appartementencomplex (gewijzigde aanvraag), Wensel Cobergherstraat en Joris Nempe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936</meta:user-defined>
    <meta:user-defined meta:name="OVERHEIDop.GmbID/DC.identifier">gmb-2018-129936</meta:user-defined>
    <meta:user-defined meta:name="OVERHEID.TaxonomieBeleidsagenda/OVERHEID.category">Ruimte en infrastructuur | Organisatie en beleid</meta:user-defined>
    <meta:user-defined meta:name="DCTERMS.abstract">groot onderhoud aan het appartementencomplex (gewijzigde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BA 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64.796 402770.067</meta:user-defined>
    <meta:user-defined meta:name="OVERHEIDop.versieInformatie"/>
  </office:meta>
</office:document-meta>
</file>