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brielstraat 202, 9744 KK Groningen – verwijderen asbest (11-06-2018, 2018720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brielstraat 202, 9744 KK Groningen – verwijderen asbest (11-06-2018, 201872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33</meta:user-defined>
    <meta:user-defined meta:name="OVERHEIDop.GmbID/DC.identifier">gmb-2018-1299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KK 202</meta:user-defined>
    <meta:user-defined meta:name="OVERHEIDop.woonplaats">Groningen</meta:user-defined>
    <meta:user-defined meta:name="OVERHEIDop.straatnaam">Gabrië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64 580311</meta:user-defined>
    <meta:user-defined meta:name="OVERHEIDop.versieInformatie"/>
  </office:meta>
</office:document-meta>
</file>