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Oergongswei 3 OV20180525 het aanleggen van een in-uitrit (14-6-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charnegoutum, Oergongswei 3 OV20180525 het aanleggen van een in-uitrit (14-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93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3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3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Oergongswei 3 OV20180525 het aanleggen van een in-uitrit (14-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29931</meta:user-defined>
    <meta:user-defined meta:name="OVERHEIDop.GmbID/DC.identifier">gmb-2018-1299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SZ 3</meta:user-defined>
    <meta:user-defined meta:name="OVERHEIDop.woonplaats">Scharnegoutum</meta:user-defined>
    <meta:user-defined meta:name="OVERHEIDop.straatnaam">Oergongs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216 564002</meta:user-defined>
    <meta:user-defined meta:name="OVERHEIDop.versieInformatie"/>
  </office:meta>
</office:document-meta>
</file>