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riesestraatweg 380 en 382, 9718 NW Groningen – betreft verwijderen interieurdelen, waarbij totale hoeveelheid sloopafval meer dan 10 m³ betreft (04-06-2018, 20187198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92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riesestraatweg 380 en 382, 9718 NW Groningen – betreft verwijderen interieurdelen, waarbij totale hoeveelheid sloopafval meer dan 10 m³ betreft (04-06-2018, 2018719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29</meta:user-defined>
    <meta:user-defined meta:name="OVERHEIDop.GmbID/DC.identifier">gmb-2018-1299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W 380</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29 582024</meta:user-defined>
    <meta:user-defined meta:name="OVERHEIDop.versieInformatie"/>
  </office:meta>
</office:document-meta>
</file>