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31801 - Elsenpas 3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kippenstal en mestopslagloods</text:p>
            <text:p text:style-name="tussenkopcur">Locatie : Elsenpas 3 te Beuningen</text:p>
            <text:p text:style-name="tussenkopcur">Datum besluit : 15 juni 2018</text:p>
            <text:p text:style-name="tussenkopcur">Datum verzending : 15 juni 2018</text:p>
            <text:p text:style-name="tussenkopcur">Zaaknummer ODRN: W.Z18.102308.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992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331801 - Elsenpas 3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927</meta:user-defined>
    <meta:user-defined meta:name="OVERHEIDop.GmbID/DC.identifier">gmb-2018-1299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meta:user-defined>
    <meta:user-defined meta:name="OVERHEIDop.woonplaats">Beuningen Gld</meta:user-defined>
    <meta:user-defined meta:name="OVERHEIDop.straatnaam">Elsenpa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op.externeBijlage">besluit|exb-2018-37919</meta:user-defined>
    <meta:user-defined meta:name="OVERHEID.EPSG28992/DC.spatial">180728 428401</meta:user-defined>
    <meta:user-defined meta:name="OVERHEIDop.versieInformatie"/>
  </office:meta>
</office:document-meta>
</file>