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11 het plaatsen van een nieuw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Broereplein 11 OV20180519 het plaatsen van een nieuw hekwerk (1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roereplein 11 het plaatsen van een nieuw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20</meta:user-defined>
    <meta:user-defined meta:name="OVERHEIDop.GmbID/DC.identifier">gmb-2018-129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1</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4 563937</meta:user-defined>
    <meta:user-defined meta:name="OVERHEIDop.versieInformatie"/>
  </office:meta>
</office:document-meta>
</file>