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01, 9725 BZ Groningen – verwijderen asbest (11-06-2018, 2018721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01, 9725 BZ Groningen – verwijderen asbest (11-06-2018, 201872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19</meta:user-defined>
    <meta:user-defined meta:name="OVERHEIDop.GmbID/DC.identifier">gmb-2018-1299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103</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0 580979</meta:user-defined>
    <meta:user-defined meta:name="OVERHEIDop.versieInformatie"/>
  </office:meta>
</office:document-meta>
</file>