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62 het renoveren van de vierings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ingel 62 OV20180518 het renoveren van de vieringstoren (13-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1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62 het renoveren van de vierings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18</meta:user-defined>
    <meta:user-defined meta:name="OVERHEIDop.GmbID/DC.identifier">gmb-2018-129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L 62</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31 560426</meta:user-defined>
    <meta:user-defined meta:name="OVERHEIDop.versieInformatie"/>
  </office:meta>
</office:document-meta>
</file>