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ensheerd 2 t/m 57, 9737 TA Groningen – verwijderen asbest (06-06-2018, 20187203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9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ensheerd 2 t/m 57, 9737 TA Groningen – verwijderen asbest (06-06-2018, 201872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16</meta:user-defined>
    <meta:user-defined meta:name="OVERHEIDop.GmbID/DC.identifier">gmb-2018-12991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TA 2</meta:user-defined>
    <meta:user-defined meta:name="OVERHEIDop.woonplaats">Groningen</meta:user-defined>
    <meta:user-defined meta:name="OVERHEIDop.straatnaam">Atens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89 585166</meta:user-defined>
    <meta:user-defined meta:name="OVERHEIDop.versieInformatie"/>
  </office:meta>
</office:document-meta>
</file>