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Uitwellingerga, Sjuwedyk 16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Uitwellingerga, Sjuwedyk 16 OV20180516 het bouwen van een woning (13-6-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915</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15</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15</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Uitwellingerga, Sjuwedyk 16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29915</meta:user-defined>
    <meta:user-defined meta:name="OVERHEIDop.GmbID/DC.identifier">gmb-2018-1299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4TV 16</meta:user-defined>
    <meta:user-defined meta:name="OVERHEIDop.woonplaats">Uitwellingerga</meta:user-defined>
    <meta:user-defined meta:name="OVERHEIDop.straatnaam">Sjuwe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7004 556997</meta:user-defined>
    <meta:user-defined meta:name="OVERHEIDop.versieInformatie"/>
  </office:meta>
</office:document-meta>
</file>