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eahûs, nabij Slyp 1 het vervangen van de windturb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eahûs, nabij Slyp 1 OV20180514 het vervangen van de windturbine (11-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1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eahûs, nabij Slyp 1 het vervangen van de windturb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14</meta:user-defined>
    <meta:user-defined meta:name="OVERHEIDop.GmbID/DC.identifier">gmb-2018-129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6JC 1</meta:user-defined>
    <meta:user-defined meta:name="OVERHEIDop.woonplaats">Reahûs</meta:user-defined>
    <meta:user-defined meta:name="OVERHEIDop.straatnaam">Sly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757 564969</meta:user-defined>
    <meta:user-defined meta:name="OVERHEIDop.versieInformatie"/>
  </office:meta>
</office:document-meta>
</file>