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9, 9743 PA Groningen – verwijderen asbest (12-06-2018, 20187211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91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9, 9743 PA Groningen – verwijderen asbest (12-06-2018, 201872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11</meta:user-defined>
    <meta:user-defined meta:name="OVERHEIDop.GmbID/DC.identifier">gmb-2018-1299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A 9</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27 583534</meta:user-defined>
    <meta:user-defined meta:name="OVERHEIDop.versieInformatie"/>
  </office:meta>
</office:document-meta>
</file>