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quamarijnstraat 349, 9743 PJ Groningen – verwijderen asbest (12-06-2018, 201872119)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90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0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0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quamarijnstraat 349, 9743 PJ Groningen – verwijderen asbest (12-06-2018, 2018721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909</meta:user-defined>
    <meta:user-defined meta:name="OVERHEIDop.GmbID/DC.identifier">gmb-2018-12990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PJ 349</meta:user-defined>
    <meta:user-defined meta:name="OVERHEIDop.woonplaats">Groningen</meta:user-defined>
    <meta:user-defined meta:name="OVERHEIDop.straatnaam">Aquamarij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971 583472</meta:user-defined>
    <meta:user-defined meta:name="OVERHEIDop.versieInformatie"/>
  </office:meta>
</office:document-meta>
</file>