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jenborghsestraat 4 in Hengelo (Gld), het organiseren van Kinderspelen en vogelschieten</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Bronckhorst een besluit genomen op de aanvraag voor een APV vergunning. De aanvraag is geregistreerd onder kenmerk SXO52800274. De aanvraag gaat over het organiseren van Kinderspelen en vogelschieten aan de Dijenborghsestraat 4 in Hengelo (Gld). De bezwaartermijn start op 19 jun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90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0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0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ijenborghsestraat 4 in Hengelo (Gld), het organiseren van Kinderspelen en vogelschi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08</meta:user-defined>
    <meta:user-defined meta:name="OVERHEIDop.GmbID/DC.identifier">gmb-2018-12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D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chrijving tent|exb-2018-37913</meta:user-defined>
    <meta:user-defined meta:name="OVERHEIDop.externeBijlage">foto tent|exb-2018-37914</meta:user-defined>
    <meta:user-defined meta:name="OVERHEIDop.externeBijlage">publiceerbare aanvraag|exb-2018-37915</meta:user-defined>
    <meta:user-defined meta:name="OVERHEIDop.externeBijlage">tekening|exb-2018-37916</meta:user-defined>
    <meta:user-defined meta:name="OVERHEIDop.externeBijlage">toelichting aanvraag|exb-2018-37917</meta:user-defined>
    <meta:user-defined meta:name="OVERHEIDop.externeBijlage">publ vergunning|exb-2018-37918</meta:user-defined>
    <meta:user-defined meta:name="OVERHEID.EPSG28992/DC.spatial">218890 451851</meta:user-defined>
    <meta:user-defined meta:name="OVERHEIDop.versieInformatie"/>
  </office:meta>
</office:document-meta>
</file>