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renovatie concertgebouw De Vereeniging door diverse aanpassing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renovatie concertgebouw De Vereeniging door diverse aanpassingen (Keizer Karelplein 2 D te Nijmegen)</text:p>
            <text:p text:style-name="common-al">
            <text:span text:style-name="nadrukvet">Activiteiten: </text:span>Bouwen; Monument; Afwijken Bestemmingsplan; Slopen; Slopen; Slopen; </text:p>
            <text:p text:style-name="common-al">
            <text:span text:style-name="nadrukvet">Zaaknummer: </text:span>W.Z18.100532.01</text:p>
            <text:p text:style-name="common-al">
            <text:span text:style-name="nadrukvet">Product: </text:span>omgevingsvergunning</text:p>
            <text:p text:style-name="common-al">
            <text:span text:style-name="nadrukvet">Ontvangst: </text:span>17-01-2018</text:p>
            <text:p text:style-name="common-al">
            <text:span text:style-name="nadrukvet">Ontwerpbeschikking ter inzage gelegd: </text:span>20-06-2018</text:p>
            <text:p text:style-name="common-al">
            <text:span text:style-name="nadrukvet">Einddatum zienswijze: </text:span>31-07-2018</text:p>
            <text:p text:style-name="common-al"/>
            <text:p text:style-name="common-al">
            <text:span text:style-name="nadrukvet">Soort: </text:span>Ontwerpbesluit genomen</text:p>
            <text:p text:style-name="common-al">
            <text:span text:style-name="nadrukvet">Uw mogelijkheid: </text:span>U kunt een zienswijze indienen. Dit kan van 20 juni 2018 tot en met 31 juli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B79D6347-AAE0-4CC0-947F-7ABEC5D9AB22" xlink:type="simple">http://www.nijmegen.nl/vergunningpagina/?guid=B79D6347-AAE0-4CC0-947F-7ABEC5D9AB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90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0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0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renovatie concertgebouw De Vereeniging door diverse aanpassingen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07</meta:user-defined>
    <meta:user-defined meta:name="OVERHEIDop.GmbID/DC.identifier">gmb-2018-12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J 1</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EPSG28992/DC.spatial">187634.64 428305.67</meta:user-defined>
    <meta:user-defined meta:name="OVERHEID.EPSG28992/DC.spatial">187633 428206.44</meta:user-defined>
    <meta:user-defined meta:name="OVERHEIDop.versieInformatie"/>
  </office:meta>
</office:document-meta>
</file>