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hondenren, Ontariodreef 39-41  te Utrecht,  HZ_WABO-18-1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ariodreef 39-41  te Utrecht</text:p>
            <text:p text:style-name="common-al">HZ_WABO-18-13795</text:p>
            <text:p text:style-name="common-al">Toelichting: het legaliseren van een hondenr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9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een hondenren, Ontariodreef 39-41  te Utrecht,  HZ_WABO-18-13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01</meta:user-defined>
    <meta:user-defined meta:name="OVERHEIDop.GmbID/DC.identifier">gmb-2018-12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5BC 43</meta:user-defined>
    <meta:user-defined meta:name="OVERHEID.PostcodeHuisnummer/OVERHEIDop.postcodeHuisnummer">3565BB 3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25.82 459947.07</meta:user-defined>
    <meta:user-defined meta:name="OVERHEID.EPSG28992/DC.spatial">134409.2 459930.26</meta:user-defined>
    <meta:user-defined meta:name="OVERHEIDop.versieInformatie"/>
  </office:meta>
</office:document-meta>
</file>