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Van Leeuwenhoekhof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om op verzoek van de aanvrager de omgevingsvergunningen voor de activiteit bouwen (bouwen van een woning) nabij <text:span text:style-name="nadrukvet">Van Leeuwenhoekhof 23</text:span> te Rotterdam, in te trekken. Het besluit tot intrekking van de omgevingsvergunning OMV.16.10.00443 en van de omgevingsvergunning OMV.17.05.00464 is op 15 juni 2018 genomen.</text:p>
            <text:p text:style-name="common-al">Belanghebbenden kunnen tegen dit besluit binnen 6 weken na verzending (datum verzending <text:span text:style-name="nadrukvet">15 juni 2018</text:span>) een bezwaarschrift indienen bij het college van burgemeester en wethouders ter attentie van de Algemene Bezwaarschriftencommissie, Postbus 1011, 3000 BA  ROTTERDAM (faxnummer Algemene Bezwaarschriftencommissie: 010 – 267 630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9896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896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896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omgevingsvergunning Van Leeuwenhoekhof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896</meta:user-defined>
    <meta:user-defined meta:name="OVERHEIDop.GmbID/DC.identifier">gmb-2018-1298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45BA 23</meta:user-defined>
    <meta:user-defined meta:name="OVERHEIDop.woonplaats">Rotterdam</meta:user-defined>
    <meta:user-defined meta:name="OVERHEIDop.straatnaam">Van Leeuwenhoekhof</meta:user-defined>
    <meta:user-defined meta:name="OVERHEIDgvop.Informatietype/DC.type">Beschikkingen | afhandelin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0339 439931</meta:user-defined>
    <meta:user-defined meta:name="OVERHEIDop.versieInformatie"/>
  </office:meta>
</office:document-meta>
</file>