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Boteringestraat 61, 61a, 9712 PJ Groningen –  aanpassing naar 6 zelfstandige wooneenheden (11 juni, 20180242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ieuwe Boteringestraat 61, 61a, 9712 PJ Groningen –  aanpassing naar 6 zelfstandige wooneenheden (11 juni, 201802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93</meta:user-defined>
    <meta:user-defined meta:name="OVERHEIDop.GmbID/DC.identifier">gmb-2018-129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1</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1 582644</meta:user-defined>
    <meta:user-defined meta:name="OVERHEIDop.versieInformatie"/>
  </office:meta>
</office:document-meta>
</file>